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font-name-asian="FreeSans" style:font-size-asian="9pt" style:language-asian="zxx" style:country-asian="none" style:font-style-asian="normal" style:font-weight-asian="normal" style:font-name-complex="FreeSans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font-name="Arial" fo:font-size="9pt" fo:language="pl" fo:country="PL" fo:font-style="normal" fo:text-shadow="none" style:text-underline-style="none" fo:font-weight="bold" style:font-name-asian="FreeSans" style:font-size-asian="9pt" style:language-asian="zxx" style:country-asian="none" style:font-style-asian="normal" style:font-weight-asian="bold" style:font-name-complex="FreeSans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font-name="Arial" fo:font-size="9pt" fo:language="pl" fo:country="PL" fo:font-style="normal" fo:text-shadow="none" style:text-underline-style="none" fo:font-weight="bold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style:font-name-asian="FreeSans" style:font-style-asian="normal" style:font-name-complex="FreeSans" style:font-style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jczęściej wybierane projekty MAŁE przez <text:span text:style-name="T3">mężczyzn:</text:span><text:line-break/><text:line-break/>powyżej 66 roku życia </text:p>
      <text:p text:style-name="P6"><text:span text:style-name="T1">M-38 Wykonanie przyłącza energetycznego zasilającego w energię elektryczną altanę </text:span><text:span text:style-name="T2">spotkań w parku im. Jana Pawła II; </text:span></text:p>
      <text:p text:style-name="P6"><text:span text:style-name="T1">M-14 Budowa miejsc parkingowych pomiędzy ul. Szmaragdową, a ul. Jana Pawła II wraz z </text:span><text:span text:style-name="T2">rewitalizacją terenów Osiedla Widok; </text:span></text:p>
      <text:p text:style-name="P6"><text:span text:style-name="T1">M-72 Remont istniejącego oraz wykonanie brakującego odcinka głównego ciągu pieszego w </text:span><text:span text:style-name="T2">osiedlu Ruta „S.M. Czuby” na odcinku od ul. Różanej do kładki nad ul. Filaretów; </text:span></text:p>
      <text:p text:style-name="P1">M-74 Budowa zatok parkingowych przy ulicach Perłowej i Agatowej w Osiedlu „Poręba”</text:p>
      <text:p text:style-name="P1">M-102 130 nowych miejsc parkingowych dla Kalinowszczyzny</text:p>
      <text:p text:style-name="P3"/>
      <text:p text:style-name="P5">wiek 51 -65 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14 Budowa miejsc parkingowych pomiędzy ul. Szmaragdową, a ul. Jana Pawła II wraz z </text:span>rewitalizacją terenów Osiedla Widok.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1">M-74 Budowa zatok parkingowych przy ulicach Perłowej i Agatowej w Osiedlu „Poręba”</text:p>
      <text:p text:style-name="P1">M-175 Free wifi in Lublin – Bezpłatny miejski internet w Lublinie</text:p>
      <text:p text:style-name="P5"/>
      <text:p text:style-name="P5">wiek 36-50 </text:p>
      <text:p text:style-name="P1">M-175 Free wifi in Lublin – Bezpłatny miejski internet w Lublinie</text:p>
      <text:p text:style-name="P1">M-116 Rozbudowa systemu Lubelski Rower Miejski</text:p>
      <text:p text:style-name="P2"><text:span text:style-name="T4">M-38 Wykonanie przyłącza energetycznego zasilającego w energię elektryczną altanę </text:span>spotkań w parku im. Jana Pawła II</text:p>
      <text:p text:style-name="P1">M-149 Lublin przyjazny rowerzystom – usprawnienie ruchu rowerowego na terenie miasta</text:p>
      <text:p text:style-name="P2"><text:span text:style-name="T4">M-14 Budowa miejsc parkingowych pomiędzy ul. Szmaragdową, a ul. Jana Pawła II wraz z </text:span>rewitalizacją terenów Osiedla Widok.</text:p>
      <text:p text:style-name="P5"/>
      <text:p text:style-name="P5">Wiek 26-35 </text:p>
      <text:p text:style-name="P1">M-175 Free wifi in Lublin – Bezpłatny miejski internet w Lublinie</text:p>
      <text:p text:style-name="P1">M-116 Rozbudowa systemu Lubelski Rower Miejski</text:p>
      <text:p text:style-name="P1">M-149 Lublin przyjazny rowerzystom – usprawnienie ruchu rowerowego na terenie miasta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14 Budowa miejsc parkingowych pomiędzy ul. Szmaragdową, a ul. Jana Pawła II wraz z </text:span>rewitalizacją terenów Osiedla Widok.</text:p>
      <text:p text:style-name="P5"/>
      <text:p text:style-name="P5">Wiek 19-25</text:p>
      <text:p text:style-name="P1">M-175 Free wifi in Lublin – Bezpłatny miejski internet w Lublinie</text:p>
      <text:p text:style-name="P1">M-233 Biegiem po Lublinie</text:p>
      <text:p text:style-name="P1">M-116 Rozbudowa systemu Lubelski Rower Miejski</text:p>
      <text:p text:style-name="P1">M-149 Lublin przyjazny rowerzystom – usprawnienie ruchu rowerowego na terenie miasta</text:p>
      <text:p text:style-name="P1">M-67 Place do ćwiczenia street workout'u (tzw workout parki)</text:p>
      <text:p text:style-name="P5"/>
      <text:p text:style-name="P5">Wiek 16-18</text:p>
      <text:p text:style-name="P1">M-175 Free wifi in Lublin – Bezpłatny miejski internet w Lublinie</text:p>
      <text:p text:style-name="P1">M-67 Place do ćwiczenia street workout'u (tzw workout parki)</text:p>
      <text:p text:style-name="P1">M-116 Rozbudowa systemu Lubelski Rower Miejski</text:p>
      <text:p text:style-name="P1">M-250 Podwórka na temat czyli czarujemy przestrzeń Dzielnicy Dziesiąta</text:p>
      <text:p text:style-name="P1">M-251 Zróbmy to pod chmurką – czytelnia i kino przy domu Kultury Kolejarza</text:p>
      <text:p text:style-name="P5"/>
      <text:p text:style-name="P5"/>
      <text:p text:style-name="P5">MĘŻCZYŹNI OGÓŁEM:</text:p>
      <text:p text:style-name="P1">M-175 Free wifi in Lublin – Bezpłatny miejski internet w Lublinie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14 Budowa miejsc parkingowych pomiędzy ul. Szmaragdową, a ul. Jana Pawła II wraz z </text:span>rewitalizacją terenów Osiedla Widok.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1">M-116 Rozbudowa systemu Lubelski Rower Miejski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Najczęściej wybierane projekty MAŁE przez <text:span text:style-name="T3">kobiety:</text:span><text:line-break/><text:line-break/>powyżej 66 roku życia 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2"><text:span text:style-name="T4">M-14 Budowa miejsc parkingowych pomiędzy ul. Szmaragdową, a ul. Jana Pawła II wraz z </text:span>rewitalizacją terenów Osiedla Widok.</text:p>
      <text:p text:style-name="P1">M-74 Budowa zatok parkingowych przy ulicach Perłowej i Agatowej w Osiedlu „Poręba”</text:p>
      <text:p text:style-name="P1">M-102 130 nowych miejsc parkingowych dla Kalinowszczyzny</text:p>
      <text:p text:style-name="P5"/>
      <text:p text:style-name="P5">wiek 51-65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14 Budowa miejsc parkingowych pomiędzy ul. Szmaragdową, a ul. Jana Pawła II wraz z </text:span>rewitalizacją terenów Osiedla Widok.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1">M-74 Budowa zatok parkingowych przy ulicach Perłowej i Agatowej w Osiedlu „Poręba”</text:p>
      <text:p text:style-name="P1">M-175 Free wifi in Lublin – Bezpłatny miejski internet w Lublinie</text:p>
      <text:p text:style-name="P5"/>
      <text:p text:style-name="P5"/>
      <text:p text:style-name="P5">wiek 36-50</text:p>
      <text:p text:style-name="P1">M-175 Free wifi in Lublin – Bezpłatny miejski internet w Lublinie</text:p>
      <text:p text:style-name="P2"><text:span text:style-name="T4">M-38 Wykonanie przyłącza energetycznego zasilającego w energię elektryczną altanę </text:span>spotkań w parku im. Jana Pawła II</text:p>
      <text:p text:style-name="P2"><text:span text:style-name="T4">M-14 Budowa miejsc parkingowych pomiędzy ul. Szmaragdową, a ul. Jana Pawła II wraz z </text:span>rewitalizacją terenów Osiedla Widok.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1">M-116 Rozbudowa systemu Lubelski Rower Miejski</text:p>
      <text:p text:style-name="P5"/>
      <text:p text:style-name="P5"/>
      <text:p text:style-name="P5">wiek 26-35</text:p>
      <text:p text:style-name="P1">M-175 Free wifi in Lublin – Bezpłatny miejski internet w Lublinie</text:p>
      <text:p text:style-name="P1">M-116 Rozbudowa systemu Lubelski Rower Miejski</text:p>
      <text:p text:style-name="P1">M-144 Czysto i bezpiecznie: system koszy na psie odchody i dzielnicowe wybiegi dla psów</text:p>
      <text:p text:style-name="P2"><text:span text:style-name="T4">M-38 Wykonanie przyłącza energetycznego zasilającego w energię elektryczną altanę </text:span>spotkań w parku im. Jana Pawła II</text:p>
      <text:p text:style-name="P1">M-149 Lublin przyjazny rowerzystom – usprawnienie ruchu rowerowego na terenie miasta</text:p>
      <text:p text:style-name="P5"/>
      <text:p text:style-name="P5"/>
      <text:p text:style-name="P5">wiek 19-25</text:p>
      <text:p text:style-name="P1">M-175 Free wifi in Lublin – Bezpłatny miejski internet w Lublinie</text:p>
      <text:p text:style-name="P1">M-116 Rozbudowa systemu Lubelski Rower Miejski</text:p>
      <text:p text:style-name="P1">M-144 Czysto i bezpiecznie: system koszy na psie odchody i dzielnicowe wybiegi dla psów</text:p>
      <text:p text:style-name="P1">M-173 Student City</text:p>
      <text:p text:style-name="P1">M-149 Lublin przyjazny rowerzystom – usprawnienie ruchu rowerowego na terenie miasta</text:p>
      <text:p text:style-name="P5"/>
      <text:p text:style-name="P5">wiek 16-18</text:p>
      <text:p text:style-name="P1">M-175 Free wifi in Lublin – Bezpłatny miejski internet w Lublinie</text:p>
      <text:p text:style-name="P1">M-251 Zróbmy to pod chmurką – czytelnia i kino przy domu Kultury Kolejarza</text:p>
      <text:p text:style-name="P1">M-250 Podwórka na temat czyli czarujemy przestrzeń Dzielnicy Dziesiąta</text:p>
      <text:p text:style-name="P1">M-1 Budowa chodników na ul. Dąbrowskiej „Dziesiąta” Stara </text:p>
      <text:p text:style-name="P1">M-159 Wymiana chodnika przy ul. Staffa</text:p>
      <text:p text:style-name="P5"/>
      <text:p text:style-name="P5"/>
      <text:p text:style-name="P5">KOBIETY OGÓŁEM:</text:p>
      <text:p text:style-name="P2"><text:span text:style-name="T4">M-38 Wykonanie przyłącza energetycznego zasilającego w energię elektryczną altanę </text:span>spotkań w parku im. Jana Pawła II</text:p>
      <text:p text:style-name="P1">M-175 Free wifi in Lublin – Bezpłatny miejski internet w Lublinie</text:p>
      <text:p text:style-name="P2"><text:span text:style-name="T4">M-14 Budowa miejsc parkingowych pomiędzy ul. Szmaragdową, a ul. Jana Pawła II wraz z </text:span>rewitalizacją terenów Osiedla Widok.</text:p>
      <text:p text:style-name="P2"><text:span text:style-name="T4">M-72 Remont istniejącego oraz wykonanie brakującego odcinka głównego ciągu pieszego w </text:span>osiedlu Ruta „S.M. Czuby” na odcinku od ul. Różanej do kładki nad ul. Filaretów</text:p>
      <text:p text:style-name="P1">M-74 Budowa zatok parkingowych przy ulicach Perłowej i Agatowej w Osiedlu „Poręba”</text:p>
      <text:p text:style-name="P5"/>
      <text:p text:style-name="P5"/>
      <text:p text:style-name="P5"/>
      <text:p text:style-name="P5"><text:soft-page-break/>Najczęściej wybierane projekty DUŻE przez <text:span text:style-name="T3">mężczyzn:</text:span><text:line-break/><text:line-break/>powyżej 66 roku życia </text:p>
      <text:p text:style-name="P1">D-19 Remont nawierzchni asfaltowej ul. Dziewanny wraz z budową łącznika ul. Dziewanny z ul. Różaną</text:p>
      <text:p text:style-name="P1">D-9 Remont (ułożenie kostki brukowej) Alei Młodości i Alei Marzeń.</text:p>
      <text:p text:style-name="P2"><text:span text:style-name="T4">D-20 Budowa miejsc parkingowych dla samochodów osobowych na działce nr 48/3 i 47/2 wraz z remontem nawierzchni ul. </text:span>Wiklinowej w Lublinie</text:p>
      <text:p text:style-name="P3"/>
      <text:p text:style-name="P5">wiek 51 -65 </text:p>
      <text:p text:style-name="P1">D-19 Remont nawierzchni asfaltowej ul. Dziewanny wraz z budową łącznika ul. Dziewanny z ul. Różaną</text:p>
      <text:p text:style-name="P2"><text:span text:style-name="T4">D-20 Budowa miejsc parkingowych dla samochodów osobowych na działce nr 48/3 i 47/2 wraz z remontem nawierzchni ul. </text:span>Wiklinowej w Lublinie</text:p>
      <text:p text:style-name="P1">D-9 Remont (ułożenie kostki brukowej) Alei Młodości i Alei Marzeń.</text:p>
      <text:p text:style-name="P5"/>
      <text:p text:style-name="P5">wiek 36-50 </text:p>
      <text:p text:style-name="P1">D-23 Polepszenie warunków życia zwierząt w lubelskim schronisku</text:p>
      <text:p text:style-name="P1">D-52 Modernizacja wąwozu położonego między Czubami i LSM- Aleja Miast Partnerskich</text:p>
      <text:p text:style-name="P1">D-5 Budowa Boiska wielofunkcyjnego przy Szkole Podstawowej Nr 2</text:p>
      <text:p text:style-name="P5"/>
      <text:p text:style-name="P5">Wiek 26-35 </text:p>
      <text:p text:style-name="P1">D-23 Polepszenie warunków życia zwierząt w lubelskim schronisku</text:p>
      <text:p text:style-name="P1">D-52 Modernizacja wąwozu położonego między Czubami i LSM- Aleja Miast Partnerskich</text:p>
      <text:p text:style-name="P2"><text:span text:style-name="T4">D-81 Wzrost bezpieczeństwa mieszkańców miasta i turystów poprzez montaż 19 kamer monitoringu miejskiego wraz z </text:span>tablicami informacyjnymi</text:p>
      <text:p text:style-name="P5"/>
      <text:p text:style-name="P5">Wiek 19-25</text:p>
      <text:p text:style-name="P1">D-49 Aktywny student</text:p>
      <text:p text:style-name="P1">D-23 Polepszenie warunków życia zwierząt w lubelskim schronisku</text:p>
      <text:p text:style-name="P1">D-35 Skatepark dla Lublin</text:p>
      <text:p text:style-name="P5"/>
      <text:p text:style-name="P5">Wiek 16-18</text:p>
      <text:p text:style-name="P1">D-35 Skatepark dla Lublin</text:p>
      <text:p text:style-name="P1">D-23 Polepszenie warunków życia zwierząt w lubelskim schronisku</text:p>
      <text:p text:style-name="P1">D-2 Boiska na VI – budowa boisk sportowych przy VI Liceum im. Hugona Kołłątaja</text:p>
      <text:p text:style-name="P5"/>
      <text:p text:style-name="P5">MĘŻCZYŹNI OGÓŁEM:</text:p>
      <text:p text:style-name="P1">D-23 Polepszenie warunków życia zwierząt w lubelskim schronisku</text:p>
      <text:p text:style-name="P1">D-19 Remont nawierzchni asfaltowej ul. Dziewanny wraz z budową łącznika ul. Dziewanny z ul. Różaną</text:p>
      <text:p text:style-name="P1">D-9 Remont (ułożenie kostki brukowej) Alei Młodości i Alei Marzeń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Najczęściej wybierane projekty DUŻE przez kobiety<text:span text:style-name="T3">:</text:span><text:line-break/><text:line-break/>powyżej 66 roku życia </text:p>
      <text:p text:style-name="P1">D-19 Remont nawierzchni asfaltowej ul. Dziewanny wraz z budową łącznika ul. Dziewanny z ul. Różaną</text:p>
      <text:p text:style-name="P1">D - 9 Remont (ułożenie kostki brukowej) Alei Młodości i Alei Marzeń.</text:p>
      <text:p text:style-name="P2"><text:span text:style-name="T4">D-20 Budowa miejsc parkingowych dla samochodów osobowych na działce nr 48/3 i 47/2 wraz z remontem nawierzchni ul. </text:span>Wiklinowej w Lublinie</text:p>
      <text:p text:style-name="P3"/>
      <text:p text:style-name="P5">wiek 51 -65 </text:p>
      <text:p text:style-name="P1">D-19 Remont nawierzchni asfaltowej ul. Dziewanny wraz z budową łącznika ul. Dziewanny z ul. Różaną</text:p>
      <text:p text:style-name="P1">D - 9 Remont (ułożenie kostki brukowej) Alei Młodości i Alei Marzeń.</text:p>
      <text:p text:style-name="P2"><text:span text:style-name="T4">D-20 Budowa miejsc parkingowych dla samochodów osobowych na działce nr 48/3 i 47/2 wraz z remontem nawierzchni ul. </text:span>Wiklinowej w Lublinie</text:p>
      <text:p text:style-name="P5"/>
      <text:p text:style-name="P5">wiek 36-50 </text:p>
      <text:p text:style-name="P1">D-23 Polepszenie warunków życia zwierząt w lubelskim schronisku</text:p>
      <text:p text:style-name="P1">D-5 Budowa Boiska wielofunkcyjnego przy Szkole Podstawowej Nr 2</text:p>
      <text:p text:style-name="P1">D-19 Remont nawierzchni asfaltowej ul. Dziewanny wraz z budową łącznika ul. Dziewanny z ul. Różaną</text:p>
      <text:p text:style-name="P5"/>
      <text:p text:style-name="P5">Wiek 26-35 </text:p>
      <text:p text:style-name="P1">D-23 Polepszenie warunków życia zwierząt w lubelskim schronisku</text:p>
      <text:p text:style-name="P1">D - 52 Modernizacja wąwozu położonego między Czubami i LSM- Aleja Miast Partnerskich</text:p>
      <text:p text:style-name="P2"><text:span text:style-name="T4">D - 81 Wzrost bezpieczeństwa mieszkańców miasta i turystów poprzez montaż 19 kamer monitoringu miejskiego wraz z </text:span>tablicami informacyjnymi</text:p>
      <text:p text:style-name="P5"/>
      <text:p text:style-name="P5">Wiek 19-25</text:p>
      <text:p text:style-name="P1">D-23 Polepszenie warunków życia zwierząt w lubelskim schronisku</text:p>
      <text:p text:style-name="P1">D - 49 Aktywny student</text:p>
      <text:p text:style-name="P1">D-35 Skatepark dla Lublin</text:p>
      <text:p text:style-name="P5"/>
      <text:p text:style-name="P5">Wiek 16-18</text:p>
      <text:p text:style-name="P1">D-23 Polepszenie warunków życia zwierząt w lubelskim schronisku</text:p>
      <text:p text:style-name="P1">D-2 Boiska na VI – budowa boisk sportowych przy VI Liceum im. Hugona Kołłątaja</text:p>
      <text:p text:style-name="P1">D-5 Budowa Boiska wielofunkcyjnego przy Szkole Podstawowej Nr 2</text:p>
      <text:p text:style-name="P5"/>
      <text:p text:style-name="P5">KOBIETY OGÓŁEM:</text:p>
      <text:p text:style-name="P1">D-23 Polepszenie warunków życia zwierząt w lubelskim schronisku</text:p>
      <text:p text:style-name="P1">D-19 Remont nawierzchni asfaltowej ul. Dziewanny wraz z budową łącznika ul. Dziewanny z ul. Różaną</text:p>
      <text:p text:style-name="P1">D - 9 Remont (ułożenie kostki brukowej) Alei Młodości i Alei Mar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M9S</meta:editing-duration>
    <meta:editing-cycles>30</meta:editing-cycles>
    <meta:generator>OpenOffice.org/3.3$Win32 OpenOffice.org_project/330m20$Build-9567</meta:generator>
    <dc:date>2014-12-22T10:40:45.80</dc:date>
    <meta:document-statistic meta:table-count="0" meta:image-count="0" meta:object-count="0" meta:page-count="4" meta:paragraph-count="140" meta:word-count="1502" meta:character-count="10028"/>
    <meta:user-defined meta:name="Info 1"/>
    <meta:user-defined meta:name="Info 2"/>
    <meta:user-defined meta:name="Info 3"/>
    <meta:user-defined meta:name="Info 4"/>
  </office:meta>
</office:document-meta>
</file>