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165C8" style:letter-kerning="true" fo:font-size="20pt" style:font-size-asian="20pt" style:font-size-complex="20pt" style:language-asian="pl" style:country-asian="PL"/>
    </style:style>
    <style:style style:name="T3" style:parent-style-name="Hiperłącze" style:family="text">
      <style:text-properties style:font-name="Arial" style:font-name-asian="Times New Roman" style:font-name-complex="Arial" fo:font-weight="bold" style:font-weight-asian="bold" style:font-weight-complex="bold" style:letter-kerning="true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165C8" style:letter-kerning="true" fo:font-size="20pt" style:font-size-asian="20pt" style:font-size-complex="2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165C8" style:letter-kerning="true" fo:font-size="20pt" style:font-size-asian="20pt" style:font-size-complex="20pt" style:language-asian="pl" style:country-asian="PL"/>
    </style:style>
    <style:style style:name="P6" style:parent-style-name="Normalny" style:family="paragraph">
      <style:paragraph-properties fo:margin-bottom="0.1666in" fo:line-height="100%"/>
      <style:text-properties style:font-name="Arial" style:font-name-asian="Times New Roman" style:font-name-complex="Arial" fo:color="#777777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text-align="justify" fo:margin-bottom="0.1666in" fo:line-height="100%"/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.1666in" fo:line-height="10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do zamieszczenia na stronie:<text:s/></text:span><text:a xlink:href="http://www.ngo.pl" office:target-frame-name="_top" xlink:show="replace"><text:span text:style-name="T3">www.ngo.pl</text:span></text:a></text:p>
      <text:p text:style-name="P4"/>
      <text:p text:style-name="P5">Likwidacja Fundacji<text:s/>Niewidzialny Klasztor<text:s/><text:line-break/>nr KRS 0001052896<text:line-break/></text:p>
      <text:p text:style-name="P6"/>
      <text:p text:style-name="P7"><text:span text:style-name="T8">Likwidatorzy Fundacji<text:s/></text:span><text:span text:style-name="T9">Niewidziany Klasztor<text:s/></text:span><text:span text:style-name="T10">z siedzibą w<text:s/></text:span><text:span text:style-name="T11">Kudowej-Zdroju</text:span><text:span text:style-name="T12"><text:s/>(REGON:</text:span><text:s/><text:span text:style-name="T13">526236149</text:span><text:span text:style-name="T14">, NIP:<text:s/></text:span><text:span text:style-name="T15">8831877543</text:span><text:span text:style-name="T16">, KRS:<text:s/></text:span><text:span text:style-name="T17">0001052896</text:span><text:span text:style-name="T18">) podają do publicznej wiadomości, że w dniu<text:s/></text:span><text:span text:style-name="T19">09.03.2026<text:s/></text:span><text:span text:style-name="T20">r. Zarząd Fundacji podjął uchwałę w sprawie<text:s/></text:span><text:span text:style-name="T21">otwarcia</text:span><text:span text:style-name="T22"><text:s/>likwidacji Fundacji.</text:span></text:p>
      <text:p text:style-name="P23">Otwarcie<text:s/>likwidacji Fundacji zostało wpisane do Krajowego Rejestru Sądowego postanowieniem<text:s/>Sądu<text:s/>Rejonowego dla<text:s/>Wrocławia<text:s/>Fabrycznej<text:s/>we<text:s/>Wrocławiu, IX Wydział<text:s/>Gospodarczy Krajowego Rejestru Sądowego sygn. akt<text:s/><text:s/>WR.IX NS-REJ.KRS/008872/26/445.</text:p>
      <text:p text:style-name="P24">Do pełnienia funkcji likwidatorów zostali wybrani członkowie ostatniego Zarządu Fundacji.</text:p>
      <text:p text:style-name="P25">Fundacja za pośrednictwem likwidatorów wzywa ewentualnych wierzycieli i wszystkie osoby lub podmioty mające jakiekolwiek roszczenia wobec Fundacji <text:s/>do ich zgłoszenia ustanowionym likwidatorom w terminie do 3 miesięcy od dnia opublikowania niniejszego ogłoszenia.</text:p>
      <text:p text:style-name="P26">W sprawach związanych z likwidacją likwidatorzy proszą o kontakt na adres e-mail: ………………………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Agnieszka Krawczyk</dc:creator>
    <meta:creation-date>2026-04-23T11:05:00Z</meta:creation-date>
    <dc:date>2026-04-23T11:13:00Z</dc:date>
    <meta:template xlink:href="Normal" xlink:type="simple"/>
    <meta:editing-cycles>3</meta:editing-cycles>
    <meta:editing-duration>PT480S</meta:editing-duration>
    <meta:document-statistic meta:page-count="1" meta:paragraph-count="2" meta:word-count="154" meta:character-count="1078" meta:row-count="7" meta:non-whitespace-character-count="926"/>
  </office:meta>
</office:document-meta>
</file>