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11.24cm" fo:margin-top="0cm" fo:margin-bottom="0cm" style:contextual-spacing="false" fo:line-height="150%" fo:text-align="start" style:justify-single-word="false">
        <style:tab-stops/>
      </style:paragraph-properties>
      <style:text-properties style:font-name="Calibri1" fo:font-size="11pt" fo:font-style="normal" officeooo:paragraph-rsid="000341f9" style:font-size-asian="11pt" style:font-style-asian="normal" style:font-name-complex="Times New Roman" style:font-size-complex="11pt" style:font-style-complex="normal"/>
    </style:style>
    <style:style style:name="P2" style:family="paragraph" style:parent-style-name="Normalny_20__28_Web_29_">
      <style:paragraph-properties fo:margin-top="0cm" fo:margin-bottom="0.28cm" style:contextual-spacing="false" fo:line-height="150%" fo:text-align="start" style:justify-single-word="false"/>
      <style:text-properties style:font-name="Calibri1" fo:font-size="11pt" fo:font-style="normal" fo:font-weight="bold" officeooo:paragraph-rsid="00029c09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" style:family="paragraph" style:parent-style-name="Normalny_20__28_Web_29_">
      <style:paragraph-properties fo:margin-top="0cm" fo:margin-bottom="0.28cm" style:contextual-spacing="false" fo:text-align="start" style:justify-single-word="false"/>
      <style:text-properties style:font-name="Calibri1" fo:font-size="11pt" fo:font-style="normal" officeooo:paragraph-rsid="00029c09" fo:background-color="#ffffff" style:font-size-asian="11pt" style:font-style-asian="normal" style:font-name-complex="Times New Roman" style:font-size-complex="11pt" style:font-style-complex="normal"/>
    </style:style>
    <style:style style:name="P4" style:family="paragraph" style:parent-style-name="Normalny_20__28_Web_29_">
      <style:paragraph-properties fo:margin-top="0cm" fo:margin-bottom="0.28cm" style:contextual-spacing="false" fo:line-height="150%" fo:text-align="start" style:justify-single-word="false"/>
      <style:text-properties style:font-name="Calibri1" fo:font-size="11pt" officeooo:paragraph-rsid="00029c09" style:font-size-asian="11pt" style:font-size-complex="11pt"/>
    </style:style>
    <style:style style:name="T1" style:family="text">
      <style:text-properties officeooo:rsid="000341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1</text:span> do Regulaminu naboru na wolne stanowiska urzędnicze w MOPS w Piastowie</text:p>
      <text:p text:style-name="P2"/>
      <text:p text:style-name="P2">Zgoda na przetwarzanie danych wrażliwych w procesie rekrutacji</text:p>
      <text:p text:style-name="P3">W związku z przetwarzaniem danych, które zostały wskazane w art. 9 ust. 1 ogólnego rozporządzenia o ochronie danych osobowych z dnia 27 kwietnia 2016 r. (Dz. Urz. UE L Nr 119, str. 1) wyrażam zgodę na przetwarzanie szczególnych kategorii danych, które podałam/podałem w procesie rekrutacji w dołączonych dokumentach.</text:p>
      <text:p text:style-name="P3">Jednocześnie oświadczam, iż zostałam/em poinformowana/y o przysługującym mi prawie do żądania od Administratora dostępu do danych osobowych, w tym do uzyskania kopii tych danych, prawie do ich sprostowania (poprawiania) w przypadku, gdy dane są nieprawidłowe lub niekompletne, prawie do żądania usunięcia lub ograniczenia przetwarzania, prawie do przenoszenia danych, prawie do cofnięcia zgody w dowolnym momencie jak również, że podanie tych danych było dobrowolne.</text:p>
      <text:p text:style-name="P2"/>
      <text:p text:style-name="P2"/>
      <text:p text:style-name="P2">…..………..…………………..…<text:tab/><text:tab/><text:tab/><text:tab/><text:tab/> <text:s text:c="2"/>…..………..…………………………..…</text:p>
      <text:p text:style-name="P2">(miejscowość, data)<text:tab/><text:tab/><text:tab/><text:tab/><text:tab/> <text:s text:c="12"/>(czytelny podpis osoby składającej oświadczenie)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25cm" style:contextual-spacing="false" fo:line-height="115%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15%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language-asian="pl" style:country-asian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WW_5f_CharLFO32LVL2" style:display-name="WW_CharLFO32LVL2" style:family="text">
      <style:text-properties style:font-name="Symbol" fo:font-family="Symbol" style:font-family-generic="decorative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1LVL2" style:display-name="WW_CharLFO7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3" style:display-name="WW_CharLFO7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4" style:display-name="WW_CharLFO7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5" style:display-name="WW_CharLFO7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6" style:display-name="WW_CharLFO7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7" style:display-name="WW_CharLFO7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8" style:display-name="WW_CharLFO7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1LVL9" style:display-name="WW_CharLFO7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4LVL1" style:display-name="WW_CharLFO34LVL1" style:family="text">
      <style:text-properties fo:font-size="9pt" style:font-size-asian="9pt" style:font-size-complex="9pt"/>
    </style:style>
    <style:style style:name="WW_5f_CharLFO35LVL1" style:display-name="WW_CharLFO35LVL1" style:family="text">
      <style:text-properties fo:font-size="9pt" style:font-size-asian="9pt" style:font-size-complex="9pt"/>
    </style:style>
    <style:style style:name="WW_5f_CharLFO33LVL1" style:display-name="WW_CharLFO33LVL1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g-binding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48cm" fo:margin-left="1.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9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75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755cm" fo:margin-left="2.242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755cm" fo:margin-left="3.743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755cm" fo:margin-left="5.24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755cm" fo:margin-left="6.74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755cm" fo:margin-left="8.24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755cm" fo:margin-left="9.74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755cm" fo:margin-left="11.24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755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3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3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tarzyna marasek</meta:initial-creator>
    <meta:editing-cycles>10</meta:editing-cycles>
    <meta:creation-date>2026-02-06T11:46:00</meta:creation-date>
    <dc:date>2026-02-09T13:59:49.881416100</dc:date>
    <meta:editing-duration>PT41M50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6" meta:word-count="142" meta:character-count="1062" meta:non-whitespace-character-count="902"/>
    <meta:user-defined meta:name="AppVersion">16.0000</meta:user-defined>
    <meta:template xlink:type="simple" xlink:actuate="onRequest" xlink:title="Normal.dotm" xlink:href=""/>
  </office:meta>
</office:document-meta>
</file>