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21cm" fo:margin-bottom="0.423cm" style:contextual-spacing="false" fo:line-height="150%" fo:text-align="center" style:justify-single-word="false"/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2" style:family="paragraph" style:parent-style-name="Standard">
      <style:paragraph-properties fo:margin-right="-1.284cm" fo:line-height="150%" fo:text-align="start" style:justify-single-word="false"/>
      <style:text-properties style:font-name="Calibri1" fo:font-size="11pt" fo:font-style="normal" fo:font-weight="bold" officeooo:paragraph-rsid="00029c0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Standard">
      <style:paragraph-properties fo:margin-right="-1.351cm" fo:line-height="150%" fo:text-align="start" style:justify-single-word="false"/>
      <style:text-properties officeooo:paragraph-rsid="00029c09"/>
    </style:style>
    <style:style style:name="P4" style:family="paragraph" style:parent-style-name="Standard" style:list-style-name="L1">
      <style:paragraph-properties fo:line-height="150%" fo:text-align="start" style:justify-single-word="false">
        <style:tab-stops>
          <style:tab-stop style:position="-6.985cm"/>
        </style:tab-stops>
      </style:paragraph-properties>
      <style:text-properties style:font-name="Calibri1" fo:font-size="11pt" fo:font-style="normal" fo:font-weight="bold" officeooo:paragraph-rsid="00029c0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" style:family="paragraph" style:parent-style-name="Standard" style:list-style-name="L2">
      <style:paragraph-properties fo:line-height="150%" fo:text-align="start" style:justify-single-word="false">
        <style:tab-stops>
          <style:tab-stop style:position="-6.985cm"/>
        </style:tab-stops>
      </style:paragraph-properties>
      <style:text-properties style:font-name="Calibri1" fo:font-size="11pt" fo:font-style="normal" fo:font-weight="bold" officeooo:paragraph-rsid="00029c0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Standard">
      <style:paragraph-properties fo:margin-left="1.27cm" fo:margin-right="-1.351cm" fo:line-height="150%" fo:text-align="start" style:justify-single-word="false">
        <style:tab-stops/>
      </style:paragraph-properties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7" style:family="paragraph" style:parent-style-name="Standard" style:list-style-name="L3">
      <style:paragraph-properties fo:line-height="150%" fo:text-align="start" style:justify-single-word="false">
        <style:tab-stops>
          <style:tab-stop style:position="-5.08cm"/>
        </style:tab-stops>
      </style:paragraph-properties>
      <style:text-properties officeooo:paragraph-rsid="00029c09"/>
    </style:style>
    <style:style style:name="P8" style:family="paragraph" style:parent-style-name="Standard" style:list-style-name="L3">
      <style:paragraph-properties fo:line-height="150%" fo:text-align="start" style:justify-single-word="false">
        <style:tab-stops>
          <style:tab-stop style:position="-5.08cm"/>
        </style:tab-stops>
      </style:paragraph-properties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 style:list-style-name="L4">
      <style:paragraph-properties fo:margin-left="0.635cm" fo:margin-right="-1.351cm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1" fo:font-size="11pt" fo:font-style="normal" fo:font-weight="bold" officeooo:paragraph-rsid="00029c0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Standard">
      <style:paragraph-properties fo:margin-right="-1.351cm" fo:line-height="150%" fo:text-align="start" style:justify-single-word="false">
        <style:tab-stops>
          <style:tab-stop style:position="2.54cm"/>
        </style:tab-stops>
      </style:paragraph-properties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11" style:family="paragraph" style:parent-style-name="Standard">
      <style:paragraph-properties fo:margin-right="-1.351cm" fo:line-height="150%" fo:text-align="start" style:justify-single-word="false">
        <style:tab-stops>
          <style:tab-stop style:position="2.54cm"/>
        </style:tab-stops>
      </style:paragraph-properties>
      <style:text-properties style:font-name="Calibri1" fo:font-size="11pt" fo:font-style="normal" fo:font-weight="bold" officeooo:paragraph-rsid="00029c0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2" style:family="paragraph" style:parent-style-name="Standard" style:list-style-name="WWNum45">
      <style:paragraph-properties fo:line-height="150%" fo:text-align="start" style:justify-single-word="false">
        <style:tab-stops>
          <style:tab-stop style:position="-5.08cm"/>
        </style:tab-stops>
      </style:paragraph-properties>
      <style:text-properties style:font-name="Calibri1" fo:font-size="11pt" fo:font-style="normal" fo:font-weight="bold" officeooo:paragraph-rsid="00029c0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2.54cm"/>
        </style:tab-stops>
      </style:paragraph-properties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14" style:family="paragraph" style:parent-style-name="Standard" style:list-style-name="WWNum45">
      <style:paragraph-properties fo:line-height="150%" fo:text-align="start" style:justify-single-word="false">
        <style:tab-stops>
          <style:tab-stop style:position="-6.985cm"/>
        </style:tab-stops>
      </style:paragraph-properties>
      <style:text-properties style:font-name="Calibri1" fo:font-size="11pt" fo:font-style="normal" fo:font-weight="bold" officeooo:paragraph-rsid="00029c0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officeooo:paragraph-rsid="00029c09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17" style:family="paragraph" style:parent-style-name="Standard" style:list-style-name="WWNum45">
      <style:paragraph-properties fo:margin-left="0.63cm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1" fo:font-size="11pt" fo:font-style="normal" fo:font-weight="bold" officeooo:paragraph-rsid="00029c0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top="0.132cm" fo:margin-bottom="0.282cm" style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19" style:family="paragraph" style:parent-style-name="Normal_20__28_Web_29_">
      <style:paragraph-properties fo:margin-left="9.991cm" fo:margin-top="0.176cm" fo:margin-bottom="0cm" style:contextual-spacing="false" fo:line-height="150%"/>
      <style:text-properties style:font-name="Calibri1" fo:font-size="11pt" style:font-size-asian="11pt" style:font-size-complex="11pt"/>
    </style:style>
    <style:style style:name="P20" style:family="paragraph" style:parent-style-name="Standard">
      <style:text-properties style:font-name="Calibri1" fo:font-size="11pt" style:font-size-asian="11pt" style:font-size-complex="11pt"/>
    </style:style>
    <style:style style:name="T1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2" style:family="text">
      <style:text-properties fo:color="#000000" loext:opacity="100%" fo:font-weight="bold" officeooo:rsid="00098714" fo:background-color="#ffffff" loext:char-shading-value="0" style:font-weight-asian="bold" style:font-weight-complex="bold"/>
    </style:style>
    <style:style style:name="T3" style:family="text">
      <style:text-properties style:font-name="Calibri1" fo:font-size="11pt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Calibri1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Times New Roman" style:font-size-complex="11pt" style:font-style-complex="normal"/>
    </style:style>
    <style:style style:name="T5" style:family="text">
      <style:text-properties fo:color="#000000" loext:opacity="100%" style:font-name="Calibri1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0000ff" loext:opacity="100%" style:font-name="Calibri1" fo:font-size="11pt" fo:font-style="normal" style:text-underline-style="solid" style:text-underline-width="auto" style:text-underline-color="#000000" style:text-underline-mode="continuous" style:text-overline-mode="continuous" style:text-line-through-mode="continuous" style:font-size-asian="11pt" style:font-style-asian="normal" style:font-name-complex="Times New Roman" style:font-size-complex="11pt" style:font-style-complex="normal"/>
    </style:style>
    <style:style style:name="T7" style:family="text">
      <style:text-properties fo:color="#333333" loext:opacity="100%" style:font-name="Calibri1" fo:font-size="11pt" fo:font-style="normal" style:font-size-asian="11pt" style:font-style-asian="normal" style:font-name-complex="Times New Roman" style:font-size-complex="11pt" style:font-style-complex="normal"/>
    </style:style>
    <style:style style:name="T8" style:family="text">
      <style:text-properties fo:color="#000000" loext:opacity="100%" style:font-name="Calibri1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9" style:family="text">
      <style:text-properties fo:color="#000000" loext:opacity="100%" style:font-name="Calibri1" fo:font-size="11pt" fo:font-style="normal" style:font-size-asian="11pt" style:font-style-asian="normal" style:font-name-complex="Times New Roman" style:font-size-complex="11pt" style:font-style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auzul</text:span><text:span text:style-name="T2">a</text:span><text:span text:style-name="T1"> informacyjn</text:span><text:span text:style-name="T2">a</text:span><text:span text:style-name="T1"> dla Kandydata do pracy </text:span></text:p>
      <text:p text:style-name="P2">OBOWIĄZEK INFORMACYJNY</text:p>
      <text:p text:style-name="P2">WOBEC KANDYDATA DO PRACY</text:p>
      <text:p text:style-name="P2">W RAMACH PROCESU REKRUTACYJNEGO</text:p>
      <text:p text:style-name="P3"><text:span text:style-name="Domyślna_20_czcionka_20_akapitu"><text:span text:style-name="T3">Na podstawie </text:span></text:span><text:a xlink:type="simple" xlink:href="https://sip.legalis.pl/document-view.seam?documentId=mfrxilrtgm2tsnrrguytsltqmfyc4mzuhaztimztgq" office:target-frame-name="_top" xlink:show="replace" text:style-name="Internet_20_link" text:visited-style-name="Visited_20_Internet_20_Link"><text:span text:style-name="Domyślna_20_czcionka_20_akapitu"><text:span text:style-name="T4">art. 13 ust. 1 i ust. 2</text:span></text:span></text:a><text:span text:style-name="Domyślna_20_czcionka_20_akapitu"><text:span text:style-name="T4"> </text:span></text:span><text:span text:style-name="Domyślna_20_czcionka_20_akapitu"><text:span text:style-name="T3">rozporządzenia Parlamentu Europejskiego i Rady (UE) </text:span></text:span><text:a xlink:type="simple" xlink:href="https://sip.legalis.pl/document-view.seam?documentId=mfrxilrtgm2tsnrrguyts" office:target-frame-name="_top" xlink:show="replace" text:style-name="Internet_20_link" text:visited-style-name="Visited_20_Internet_20_Link"><text:span text:style-name="Domyślna_20_czcionka_20_akapitu"><text:span text:style-name="T4">2016/679</text:span></text:span></text:a><text:span text:style-name="Domyślna_20_czcionka_20_akapitu"><text:span text:style-name="T3"> z dnia 27.04.2016 r. w sprawie ochrony osób fizycznych w związku z przetwarzaniem danych osobowych i w sprawie swobodnego przepływu takich danych oraz uchylenia dyrektywy </text:span></text:span><text:a xlink:type="simple" xlink:href="https://sip.legalis.pl/document-view.seam?documentId=mfrxilrvgaytgnbsge4a" office:target-frame-name="_top" xlink:show="replace" text:style-name="Internet_20_link" text:visited-style-name="Visited_20_Internet_20_Link"><text:span text:style-name="Domyślna_20_czcionka_20_akapitu"><text:span text:style-name="T3">95/46/WE</text:span></text:span></text:a><text:span text:style-name="Domyślna_20_czcionka_20_akapitu"><text:span text:style-name="T5"> </text:span></text:span><text:span text:style-name="Domyślna_20_czcionka_20_akapitu"><text:span text:style-name="T3">(dalej: RODO), informujemy, że:</text:span></text:span></text:p>
      <text:list text:style-name="L1">
        <text:list-item>
          <text:p text:style-name="P4">Administrator danych osobowych</text:p>
        </text:list-item>
      </text:list>
      <text:p text:style-name="P3"><text:span text:style-name="Domyślna_20_czcionka_20_akapitu"><text:span text:style-name="T3">Administratorem Pani/Pana danych osobowych jest Miejski Ośrodek Pomocy Społecznej w Piastowie przy ul. Wysockiego 1, 05-820 Piastów, Inspektor Ochrony Danych adres e-mail: </text:span></text:span><text:a xlink:type="simple" xlink:href="mailto:odo@mops.piastow.pl" office:target-frame-name="_top" xlink:show="replace" text:style-name="Internet_20_link" text:visited-style-name="Visited_20_Internet_20_Link"><text:span text:style-name="Domyślna_20_czcionka_20_akapitu"><text:span text:style-name="T6">odo@mops.piastow.pl</text:span></text:span></text:a></text:p>
      <text:list text:style-name="L2">
        <text:list-item>
          <text:p text:style-name="P5">Cele przetwarzania danych osobowych oraz podstawa prawna przetwarzania:</text:p>
        </text:list-item>
      </text:list>
      <text:p text:style-name="P6">Przetwarzanie Państwa danych osobowych odbywać się będzie na podstawie:</text:p>
      <text:list text:style-name="L3">
        <text:list-item>
          <text:p text:style-name="P7"><text:span text:style-name="Domyślna_20_czcionka_20_akapitu"><text:span text:style-name="T3">art. 6 ust. 1 lit. c RODO w związku z przepisami ustawy z dnia 26 czerwca 1974 r. Kodeks pracy w celu związanym z ubieganiem się o zatrudnienie w zakresie: imienia (imion) i nazwiska, danych kontaktowych, daty urodzenia, wykształcenia, kwalifikacji zawodowych, przebiegu dotychczasowego zatrudnienia, informacji pozyskanych w oparciu o treść ustawy o </text:span></text:span><text:span text:style-name="ng-binding"><text:span text:style-name="T7">Przeciwdziałaniu zagrożeniom przestępczością na tle seksualnym w celu realizacji obowiązków w zakresie weryfikacji w rejestrach i potwierdzenia niekaralności, gdy jest to wymagane</text:span></text:span><text:span text:style-name="Domyślna_20_czcionka_20_akapitu"><text:span text:style-name="T3">;</text:span></text:span></text:p>
        </text:list-item>
        <text:list-item>
          <text:p text:style-name="P7"><text:span text:style-name="Domyślna_20_czcionka_20_akapitu"><text:span text:style-name="T8">art. 6 ust. 1 lit. a RODO na podstawie Państwa zgody na przetwarzanie danych osobowych, w celu realizacji procesu rekrutacyjnego, w zakresie przekazanych przez Państwa danych innych niż wskazane w podpunkcie i) powyżej;</text:span></text:span></text:p>
        </text:list-item>
        <text:list-item>
          <text:p text:style-name="P8">art. 6 ust. 1 lit. f RODO na podstawie prawnie uzasadnionego interesu Administratora jakim jest ustalenie, dochodzenie lub obrona przed ewentualnymi roszczeniami w zakresie w jakim jest to niezbędne do ustalenia, dochodzenia lub obrony przed ewentualnymi roszczeniami w postępowaniu sądowym, administracyjnym lub też innym postępowaniu pozasądowym.</text:p>
        </text:list-item>
      </text:list>
      <text:list text:style-name="L4">
        <text:list-item>
          <text:p text:style-name="P9">Odbiorcy danych</text:p>
        </text:list-item>
      </text:list>
      <text:p text:style-name="P6">Państwa dane osobowe są lub mogą być przekazywane następującym kategoriom odbiorców:</text:p>
      <text:p text:style-name="P10">a) dostawcom usług zaopatrujących Administratora w rozwiązania techniczne oraz organizacyjne, umożliwiające zarządzanie organizacją Administratora, w tym podmiotom obsługującym systemy teleinformatyczne lub udostępniającym Administratorowi narzędzia teleinformatyczne (w szczególności dostawcom usług teleinformatycznych, pocztowych);</text:p>
      <text:p text:style-name="P10">b) współpracownikom Administratora w celach związanych z zatrudnieniem;</text:p>
      <text:p text:style-name="P10"><text:soft-page-break/>c) innym podmiotom i organom, którym Administrator danych jest zobowiązany lub upoważniony udostępnić dane osobowe na podstawie powszechnie obowiązujących przepisów prawa.</text:p>
      <text:p text:style-name="P11"/>
      <text:list text:style-name="WWNum45">
        <text:list-item text:start-value="4">
          <text:p text:style-name="P12">Przekazanie danych do państwa trzeciego/organizacji międzynarodowej:</text:p>
        </text:list-item>
      </text:list>
      <text:p text:style-name="P13">Państwa dane osobowe nie będą przekazywane do państwa trzeciego tj. państwa spoza Europejskiego Obszaru Gospodarczego ani do organizacji międzynarodowej.</text:p>
      <text:list text:continue-numbering="true" text:style-name="WWNum45">
        <text:list-item>
          <text:p text:style-name="P14">Okres przechowywania danych osobowych:</text:p>
        </text:list-item>
      </text:list>
      <text:p text:style-name="P15"><text:span text:style-name="Domyślna_20_czcionka_20_akapitu"><text:span text:style-name="T3">Państwa dane osobowe będą przechowywane przez Administratora </text:span></text:span><text:span text:style-name="Domyślna_20_czcionka_20_akapitu"><text:span text:style-name="T9">w okresie 3 miesięcy od dnia nawiązania stosunku pracy z osobą wyłonioną <text:s/>w drodze naboru.</text:span></text:span></text:p>
      <text:list text:continue-numbering="true" text:style-name="WWNum45">
        <text:list-item>
          <text:p text:style-name="P14">Przysługujące Państwu uprawnienia.</text:p>
        </text:list-item>
      </text:list>
      <text:p text:style-name="P16">Posiadają Państwo prawo dostępu do treści swoich danych osobowych oraz otrzymania ich kopii, prawo do ich sprostowania, usunięcia, ograniczenia ich przetwarzania, przenoszenia danych. W zakresie w jakim Państwa dane osobowe są przetwarzane na podstawie zgody, przysługuje Państwu uprawnienie do jej cofnięcia w dowolnym momencie. Cofnięcie zgody pozostaje bez wpływu na zgodność z prawem przetwarzania, którego dokonano na podstawie zgody przed jej cofnięciem.</text:p>
      <text:list text:continue-numbering="true" text:style-name="WWNum45">
        <text:list-item>
          <text:p text:style-name="P14">Prawo wniesienia skargi do organu nadzorczego:</text:p>
        </text:list-item>
      </text:list>
      <text:p text:style-name="P16">Przysługuje Państwu prawo wniesienia skargi do właściwego organu nadzorczego- Prezesa Urzędu Ochrony Danych Osobowych w sposób i trybie określonym w przepisach dotyczących ochrony danych osobowych <text:s/>w przypadku uznania, że przetwarzanie Państwa danych osobowych przez Administratora narusza przepisy RODO.</text:p>
      <text:list text:continue-numbering="true" text:style-name="WWNum45">
        <text:list-item>
          <text:p text:style-name="P17">Konsekwencje niepodania danych osobowych:</text:p>
        </text:list-item>
      </text:list>
      <text:p text:style-name="P18">Podanie przez Państwa danych osobowych w procesie rekrutacyjnym jest warunkiem wzięcia udziału w danym procesie rekrutacyjnym. Niepodanie tych danych uniemożliwi wzięcie udziału w rekrutacji. W pozostałym zakresie, podanie danych osobowych jest dobrowolne, jednak podanie danych kontaktowych np. numeru telefonu, ułatwi Administratorowi kontakt z Państwem, a tym samym usprawni proces rekrutacji.</text:p>
      <text:list text:continue-numbering="true" text:style-name="WWNum45">
        <text:list-item>
          <text:p text:style-name="P14">Zautomatyzowane podejmowanie decyzji, profilowanie:</text:p>
        </text:list-item>
      </text:list>
      <text:p text:style-name="P15"><text:span text:style-name="Domyślna_20_czcionka_20_akapitu"><text:span text:style-name="T3">W stosunku do Państwa danych osobowych nie będzie dochodziło do zautomatyzowanego podejmowania decyzji, a Państwa dane.</text:span></text:span></text:p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25cm" style:contextual-spacing="false" fo:line-height="115%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15%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WW_5f_CharLFO32LVL2" style:display-name="WW_CharLFO32LVL2" style:family="text">
      <style:text-properties style:font-name="Symbol" fo:font-family="Symbol" style:font-family-generic="decorative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1LVL2" style:display-name="WW_CharLFO7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3" style:display-name="WW_CharLFO7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4" style:display-name="WW_CharLFO7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5" style:display-name="WW_CharLFO7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6" style:display-name="WW_CharLFO7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7" style:display-name="WW_CharLFO7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8" style:display-name="WW_CharLFO7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9" style:display-name="WW_CharLFO7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4LVL1" style:display-name="WW_CharLFO34LVL1" style:family="text">
      <style:text-properties fo:font-size="9pt" style:font-size-asian="9pt" style:font-size-complex="9pt"/>
    </style:style>
    <style:style style:name="WW_5f_CharLFO35LVL1" style:display-name="WW_CharLFO35LVL1" style:family="text">
      <style:text-properties fo:font-size="9pt" style:font-size-asian="9pt" style:font-size-complex="9pt"/>
    </style:style>
    <style:style style:name="WW_5f_CharLFO33LVL1" style:display-name="WW_CharLFO33LVL1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g-binding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48cm" fo:margin-left="1.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9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75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755cm" fo:margin-left="2.24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755cm" fo:margin-left="3.74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755cm" fo:margin-left="5.24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755cm" fo:margin-left="6.74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755cm" fo:margin-left="8.24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755cm" fo:margin-left="9.74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755cm" fo:margin-left="11.24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755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3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3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tarzyna marasek</meta:initial-creator>
    <meta:editing-cycles>10</meta:editing-cycles>
    <meta:creation-date>2026-02-06T11:46:00</meta:creation-date>
    <dc:date>2026-02-09T13:55:53.952980700</dc:date>
    <meta:editing-duration>PT41M34S</meta:editing-duration>
    <meta:generator>LibreOffice/25.8.3.2$Windows_X86_64 LibreOffice_project/8ca8d55c161d602844f5428fa4b58097424e324e</meta:generator>
    <meta:document-statistic meta:table-count="0" meta:image-count="0" meta:object-count="0" meta:page-count="2" meta:paragraph-count="29" meta:word-count="577" meta:character-count="4452" meta:non-whitespace-character-count="3913"/>
    <meta:user-defined meta:name="AppVersion">16.0000</meta:user-defined>
    <meta:template xlink:type="simple" xlink:actuate="onRequest" xlink:title="Normal.dotm" xlink:href=""/>
  </office:meta>
</office:document-meta>
</file>