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E3000000D9FA208AACD27874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58110t00" svg:font-family="TTE1758110t00" style:font-family-generic="system" style:font-pitch="variable"/>
    <style:font-face style:name="TTE175F3B0t00" svg:font-family="TTE175F3B0t00" style:font-family-generic="system" style:font-pitch="variable"/>
    <style:font-face style:name="TTE1772E18t00" svg:font-family="TTE1772E18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116ac4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1a1c4f"/>
    </style:style>
    <style:style style:name="P4" style:family="paragraph" style:parent-style-name="Standard">
      <style:paragraph-properties fo:text-align="start" style:justify-single-word="false"/>
      <style:text-properties style:language-asian="en" style:country-asian="US" style:font-name-complex="Times New Roman1" style:language-complex="en" style:country-complex="US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TTE175F3B0t00" style:font-name-complex="TTE175F3B0t00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9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Times New Roman" fo:font-weight="bold" style:font-name-asian="TTE175F3B0t00" style:language-asian="en" style:country-asian="US" style:font-weight-asian="bold" style:font-name-complex="TTE175F3B0t00" style:language-complex="en" style:country-complex="US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TE175F3B0t00" style:language-asian="en" style:country-asian="US" style:font-weight-asian="bold" style:font-name-complex="TTE175F3B0t00" style:language-complex="en" style:country-complex="US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name-asian="TTE175F3B0t00" style:language-asian="en" style:country-asian="US" style:font-weight-asian="bold" style:font-name-complex="TTE175F3B0t00" style:language-complex="en" style:country-complex="US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bold" style:font-name-asian="TTE175F3B0t00" style:language-asian="en" style:country-asian="US" style:font-weight-asian="bold" style:font-name-complex="TTE175F3B0t00" style:language-complex="en" style:country-complex="US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TE175F3B0t00" style:font-weight-asian="bold" style:font-name-complex="TTE175F3B0t00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imes New Roman" fo:font-weight="bold" style:font-name-asian="TTE175F3B0t00" style:font-weight-asian="bold" style:font-name-complex="Calibri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TE175F3B0t00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normal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rsid="001a7c05" officeooo:paragraph-rsid="001a7c05" style:font-name-asian="TTE1758110t00" style:language-asian="en" style:country-asian="US" style:font-name-complex="TTE1758110t00" style:language-complex="en" style:country-complex="US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rsid="002df7a5" officeooo:paragraph-rsid="002df7a5" style:font-name-asian="TTE1758110t00" style:language-asian="en" style:country-asian="US" style:font-name-complex="TTE1758110t00" style:language-complex="en" style:country-complex="US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rsid="002ff72d" officeooo:paragraph-rsid="002ff72d" style:font-name-asian="TTE1758110t00" style:language-asian="en" style:country-asian="US" style:font-name-complex="TTE1758110t00" style:language-complex="en" style:country-complex="US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style:font-name-asian="TTE1758110t00" style:language-asian="en" style:country-asian="US" style:font-name-complex="Verdana" style:language-complex="en" style:country-complex="US"/>
    </style:style>
    <style:style style:name="P25" style:family="paragraph" style:parent-style-name="Standard">
      <style:paragraph-properties fo:text-align="start" style:justify-single-word="false"/>
      <style:text-properties style:font-name="Times New Roman"/>
    </style:style>
    <style:style style:name="P26" style:family="paragraph" style:parent-style-name="Standard">
      <style:paragraph-properties fo:margin-left="0cm" fo:margin-right="0.101cm" fo:text-align="end" style:justify-single-word="false" fo:text-indent="0cm" style:auto-text-indent="false">
        <style:tab-stops>
          <style:tab-stop style:position="4.5cm" style:leader-style="dotted" style:leader-text="."/>
          <style:tab-stop style:position="5.001cm" style:leader-style="dotted" style:leader-text="."/>
          <style:tab-stop style:position="8.001cm"/>
          <style:tab-stop style:position="8.5cm"/>
          <style:tab-stop style:position="8.502cm"/>
          <style:tab-stop style:position="11.501cm" style:type="center"/>
          <style:tab-stop style:position="15.002cm" style:leader-style="dotted" style:leader-text="."/>
          <style:tab-stop style:position="15.503cm" style:leader-style="dotted" style:leader-text="."/>
        </style:tab-stops>
      </style:paragraph-properties>
      <style:text-properties style:font-name="Times New Roman" fo:font-style="normal" style:font-name-asian="TTE1758110t00" style:font-style-asian="normal" style:font-name-complex="TTE1758110t00" style:font-style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TE175F3B0t00" style:font-size-asian="14pt" style:font-weight-asian="bold" style:font-name-complex="TTE175F3B0t00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normal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a7c05"/>
    </style:style>
    <style:style style:name="P31" style:family="paragraph" style:parent-style-name="Standard_20__28_user_29_">
      <style:paragraph-properties fo:line-height="150%">
        <style:tab-stops>
          <style:tab-stop style:position="12.502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style:text-underline-style="none" fo:font-weight="bold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style:text-underline-style="none" fo:font-weight="normal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style:text-underline-style="none" fo:font-weight="normal" officeooo:rsid="001ad84c" officeooo:paragraph-rsid="001ad84c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style:text-underline-style="none" style:font-name-asian="TTE1758110t00" style:language-asian="en" style:country-asian="US" style:font-name-complex="TTE1758110t00" style:language-complex="en" style:country-complex="US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style:text-underline-style="none" style:font-name-asian="TTE1758110t00" style:language-asian="en" style:country-asian="US" style:font-name-complex="TTE1758110t00" style:language-complex="en" style:country-complex="US"/>
    </style:style>
    <style:style style:name="P3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Times New Roman" fo:font-weight="bold" style:font-name-asian="TTE175F3B0t00" style:font-weight-asian="bold" style:font-name-complex="TTE175F3B0t00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fo:background-color="#ffffff" style:font-name-asian="TTE175F3B0t00" style:font-weight-asian="bold" style:font-name-complex="TTE175F3B0t00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officeooo:rsid="001a7c05" officeooo:paragraph-rsid="001a7c05" fo:background-color="#ffffff" style:font-name-asian="TTE175F3B0t00" style:font-weight-asian="bold" style:font-name-complex="TTE175F3B0t00" style:font-weight-complex="bold"/>
    </style:style>
    <style:style style:name="P4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Times New Roman" fo:font-style="normal" fo:font-weight="bold" style:font-name-asian="TTE175F3B0t00" style:font-style-asian="normal" style:font-weight-asian="bold" style:font-name-complex="Calibri" style:font-style-complex="normal" style:font-weight-complex="bold"/>
    </style:style>
    <style:style style:name="P4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Times New Roman" fo:font-style="normal" fo:font-weight="bold" officeooo:rsid="001ccd24" officeooo:paragraph-rsid="00202937" style:font-name-asian="TTE175F3B0t00" style:font-style-asian="normal" style:font-weight-asian="bold" style:font-name-complex="Calibri" style:font-style-complex="normal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-0.499cm" style:auto-text-indent="false"/>
      <style:text-properties fo:color="#000000" loext:opacity="100%" style:font-name="Times New Roman" fo:letter-spacing="normal" fo:font-weight="normal" officeooo:paragraph-rsid="001b417c" fo:background-color="#ffffff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499cm" style:auto-text-indent="false"/>
      <style:text-properties fo:color="#000000" loext:opacity="100%" style:font-name="Times New Roman" fo:letter-spacing="normal" fo:font-weight="normal" officeooo:paragraph-rsid="001ffe90" fo:background-color="#ffffff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499cm" style:auto-text-indent="false"/>
      <style:text-properties fo:color="#000000" loext:opacity="100%" style:font-name="Times New Roman" fo:letter-spacing="normal" fo:font-weight="normal" officeooo:rsid="001b417c" officeooo:paragraph-rsid="001b417c" fo:background-color="#ffffff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499cm" style:auto-text-indent="false"/>
      <style:text-properties fo:color="#000000" loext:opacity="100%" style:font-name="Times New Roman" fo:font-size="12pt" fo:letter-spacing="normal" fo:language="pl" fo:country="PL" fo:font-weight="normal" officeooo:rsid="001b417c" officeooo:paragraph-rsid="001b417c" fo:background-color="#ffffff" style:font-name-asian="TTE1758110t00" style:font-size-asian="12pt" style:language-asian="en" style:country-asian="US" style:font-weight-asian="normal" style:font-name-complex="TTE1758110t00" style:font-size-complex="12pt" style:language-complex="en" style:country-complex="US" style:font-weight-complex="normal"/>
    </style:style>
    <style:style style:name="P46" style:family="paragraph" style:parent-style-name="Text_20_body">
      <style:paragraph-properties fo:line-height="150%" fo:text-align="justify" style:justify-single-word="false" style:writing-mode="lr-tb"/>
      <style:text-properties fo:color="#000000" loext:opacity="100%"/>
    </style:style>
    <style:style style:name="P47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fo:color="#ce181e" loext:opacity="100%" style:font-name="Arial" fo:font-size="10pt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P48" style:family="paragraph" style:parent-style-name="Standard">
      <style:text-properties fo:color="#ce181e" loext:opacity="100%" style:font-name="Arial" fo:font-size="10pt" fo:font-weight="bold" style:font-name-asian="TTE1758110t00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P4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rsid="001a7c05" officeooo:paragraph-rsid="001a7c05"/>
    </style:style>
    <style:style style:name="P50" style:family="paragraph" style:parent-style-name="Standard">
      <style:paragraph-properties fo:text-align="start" style:justify-single-word="false" style:snap-to-layout-grid="false"/>
      <style:text-properties fo:font-size="12pt" officeooo:paragraph-rsid="002c7818" style:font-size-asian="12pt" style:font-name-complex="Times New Roman" style:font-size-complex="12pt"/>
    </style:style>
    <style:style style:name="P51" style:family="paragraph" style:parent-style-name="Text_20_body">
      <style:paragraph-properties fo:line-height="150%" fo:text-align="justify" style:justify-single-word="false" style:writing-mode="lr-tb"/>
    </style:style>
    <style:style style:name="P52" style:family="paragraph" style:parent-style-name="Text_20_body">
      <style:paragraph-properties fo:line-height="150%" fo:text-align="justify" style:justify-single-word="false" style:writing-mode="lr-tb"/>
      <style:text-properties officeooo:paragraph-rsid="001a7c05"/>
    </style:style>
    <style:style style:name="P53" style:family="paragraph" style:parent-style-name="Text_20_body">
      <style:paragraph-properties fo:margin-top="0.101cm" fo:margin-bottom="0.101cm" style:contextual-spacing="false" fo:line-height="150%" fo:text-align="justify" style:justify-single-word="false" style:writing-mode="lr-t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2ff72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a7c05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T7" style:family="text"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T8" style:family="text">
      <style:text-properties style:font-name="Times New Roman" officeooo:rsid="002c7818" style:font-name-asian="TTE1758110t00" style:language-asian="en" style:country-asian="US" style:font-name-complex="TTE1758110t00" style:language-complex="en" style:country-complex="US"/>
    </style:style>
    <style:style style:name="T9" style:family="text">
      <style:text-properties style:font-name="Times New Roman" style:font-name-asian="TTE1758110t00" style:language-asian="en" style:country-asian="US" style:font-name-complex="Verdana" style:language-complex="en" style:country-complex="US"/>
    </style:style>
    <style:style style:name="T10" style:family="text">
      <style:text-properties style:font-name="Times New Roman" officeooo:rsid="002c7818" style:font-name-asian="TTE1758110t00" style:language-asian="en" style:country-asian="US" style:font-name-complex="Verdana" style:language-complex="en" style:country-complex="US"/>
    </style:style>
    <style:style style:name="T11" style:family="text">
      <style:text-properties style:font-name="Times New Roman" fo:font-weight="normal" fo:background-color="#ffffff" loext:char-shading-value="0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T12" style:family="text">
      <style:text-properties style:font-name="Times New Roman" fo:font-weight="normal" officeooo:rsid="0032731a" fo:background-color="#ffffff" loext:char-shading-value="0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T13" style:family="text">
      <style:text-properties style:font-name="Times New Roman" fo:font-weight="normal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T14" style:family="text">
      <style:text-properties style:font-name="Times New Roman" style:text-underline-style="solid" style:text-underline-width="auto" style:text-underline-color="font-color" fo:font-weight="normal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T15" style:family="text">
      <style:text-properties style:font-name="Times New Roman" style:font-name-asian="TTE1772E18t00" style:language-asian="en" style:country-asian="US" style:font-name-complex="TTE1772E18t00" style:language-complex="en" style:country-complex="US"/>
    </style:style>
    <style:style style:name="T16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7" style:family="text">
      <style:text-properties style:font-name="Times New Roman" fo:font-size="12pt" fo:language="pl" fo:country="PL" fo:font-weight="bold" style:font-name-asian="TTE1758110t00" style:font-size-asian="12pt" style:language-asian="en" style:country-asian="US" style:font-weight-asian="bold" style:font-name-complex="TTE1758110t00" style:font-size-complex="12pt" style:language-complex="en" style:country-complex="US" style:font-weight-complex="bold"/>
    </style:style>
    <style:style style:name="T18" style:family="text">
      <style:text-properties style:font-name="Times New Roman" fo:font-size="12pt" fo:language="pl" fo:country="PL" fo:font-weight="bold" officeooo:rsid="002ff72d" style:font-name-asian="TTE1758110t00" style:font-size-asian="12pt" style:language-asian="en" style:country-asian="US" style:font-weight-asian="bold" style:font-name-complex="TTE1758110t00" style:font-size-complex="12pt" style:language-complex="en" style:country-complex="US" style:font-weight-complex="bold"/>
    </style:style>
    <style:style style:name="T19" style:family="text">
      <style:text-properties style:font-name="Times New Roman" fo:font-size="12pt" fo:language="pl" fo:country="PL" style:font-size-asian="12pt" style:language-asian="en" style:country-asian="US" style:font-size-complex="12pt" style:language-complex="en" style:country-complex="US"/>
    </style:style>
    <style:style style:name="T20" style:family="text">
      <style:text-properties style:font-name="Times New Roman" fo:font-size="12pt" fo:language="pl" fo:country="PL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21" style:family="text">
      <style:text-properties style:font-name="Times New Roman" fo:font-size="12pt" fo:language="pl" fo:country="PL" officeooo:rsid="00262953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22" style:family="text">
      <style:text-properties style:font-name="Times New Roman" fo:font-size="12pt" fo:language="pl" fo:country="PL" officeooo:rsid="002c7818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23" style:family="text">
      <style:text-properties style:font-name="Times New Roman" fo:font-size="12pt" fo:language="pl" fo:country="PL" officeooo:rsid="002ff72d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24" style:family="text">
      <style:text-properties fo:color="#000000" loext:opacity="100%" style:font-name="Times New Roman" fo:font-weight="bold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T25" style:family="text">
      <style:text-properties fo:color="#000000" loext:opacity="100%" style:font-name="Times New Roman" fo:font-weight="bold" officeooo:rsid="0027b1d1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T26" style:family="text">
      <style:text-properties fo:color="#000000" loext:opacity="100%" style:font-name="Times New Roman" fo:font-weight="bold" officeooo:rsid="00294bce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T27" style:family="text">
      <style:text-properties fo:color="#000000" loext:opacity="100%" style:font-name="Times New Roman" fo:font-weight="bold" officeooo:rsid="002c7818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T28" style:family="text">
      <style:text-properties fo:color="#000000" loext:opacity="100%" style:font-name="Times New Roman" fo:font-weight="bold" officeooo:rsid="002ff72d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T29" style:family="text">
      <style:text-properties fo:color="#000000" loext:opacity="100%" style:font-name="Times New Roman" fo:font-weight="bold" style:letter-kerning="false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T30" style:family="text">
      <style:text-properties fo:color="#000000" loext:opacity="100%" style:font-name="Times New Roman" fo:font-weight="bold" officeooo:rsid="00294bce" style:letter-kerning="false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T31" style:family="text">
      <style:text-properties fo:color="#000000" loext:opacity="100%" style:font-name="Times New Roman" fo:font-size="12pt" fo:language="pl" fo:country="PL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32" style:family="text">
      <style:text-properties fo:color="#000000" loext:opacity="100%" style:font-name="Times New Roman" fo:font-size="12pt" fo:language="pl" fo:country="PL" officeooo:rsid="001a7c05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33" style:family="text">
      <style:text-properties fo:color="#000000" loext:opacity="100%" style:font-name="Times New Roman" fo:font-size="12pt" fo:language="pl" fo:country="PL" officeooo:rsid="001ad84c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34" style:family="text">
      <style:text-properties fo:color="#000000" loext:opacity="100%" style:font-name="Times New Roman" fo:font-weight="normal" fo:background-color="#ffffff" loext:char-shading-value="0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T35" style:family="text">
      <style:text-properties fo:color="#000000" loext:opacity="100%" style:font-name="Times New Roman" fo:font-weight="normal" officeooo:rsid="001b417c" fo:background-color="#ffffff" loext:char-shading-value="0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T36" style:family="text">
      <style:text-properties fo:color="#000000" loext:opacity="100%" style:font-name="Times New Roman" fo:font-weight="normal" officeooo:rsid="002ff72d" fo:background-color="#ffffff" loext:char-shading-value="0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T37" style:family="text">
      <style:text-properties fo:color="#000000" loext:opacity="100%" style:font-name="Times New Roman" style:font-name-asian="TTE1772E18t00" style:language-asian="en" style:country-asian="US" style:font-name-complex="TTE1772E18t00" style:language-complex="en" style:country-complex="US"/>
    </style:style>
    <style:style style:name="T38" style:family="text">
      <style:text-properties fo:color="#000000" loext:opacity="100%" style:font-name="Times New Roman" officeooo:rsid="001b417c" style:font-name-asian="TTE1772E18t00" style:language-asian="en" style:country-asian="US" style:font-name-complex="TTE1772E18t00" style:language-complex="en" style:country-complex="US"/>
    </style:style>
    <style:style style:name="T39" style:family="text">
      <style:text-properties fo:color="#000000" loext:opacity="100%" style:font-name="Times New Roman" style:language-asian="en" style:country-asian="US" style:language-complex="en" style:country-complex="US"/>
    </style:style>
    <style:style style:name="T40" style:family="text">
      <style:text-properties fo:color="#000000" loext:opacity="100%" style:font-name="Times New Roman" officeooo:rsid="001a7c05" style:language-asian="en" style:country-asian="US" style:language-complex="en" style:country-complex="US"/>
    </style:style>
    <style:style style:name="T41" style:family="text">
      <style:text-properties fo:language="pl" fo:country="PL"/>
    </style:style>
    <style:style style:name="T42" style:family="text">
      <style:text-properties style:text-position="super 58%" style:font-name="Times New Roman" style:font-name-asian="TTE1758110t00" style:language-asian="en" style:country-asian="US" style:font-name-complex="TTE1758110t00" style:language-complex="en" style:country-complex="US"/>
    </style:style>
    <style:style style:name="T43" style:family="text">
      <style:text-properties fo:color="#ce181e" loext:opacity="100%" style:font-name="Arial" fo:font-weight="bold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T44" style:family="text">
      <style:text-properties fo:color="#ce181e" loext:opacity="100%" style:font-name="Arial" fo:font-size="10pt" fo:font-weight="bold" style:font-name-asian="TTE1758110t00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45" style:family="text">
      <style:text-properties fo:font-size="12pt" fo:language="pl" fo:country="PL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46" style:family="text">
      <style:text-properties fo:font-size="12pt" fo:language="pl" fo:country="PL" officeooo:rsid="001a7c05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47" style:family="text">
      <style:text-properties fo:font-size="12pt" fo:language="pl" fo:country="PL" officeooo:rsid="0023e4c1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48" style:family="text">
      <style:text-properties fo:font-size="12pt" fo:language="pl" fo:country="PL" officeooo:rsid="002451ee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49" style:family="text">
      <style:text-properties fo:font-size="12pt" fo:language="pl" fo:country="PL" officeooo:rsid="001ffe90" style:font-name-asian="TTE1758110t00" style:font-size-asian="12pt" style:language-asian="en" style:country-asian="US" style:font-name-complex="TTE1758110t00" style:font-size-complex="12pt" style:language-complex="en" style:country-complex="US"/>
    </style:style>
    <style:style style:name="T50" style:family="text">
      <style:text-properties fo:font-size="12pt" fo:language="pl" fo:country="PL" style:font-size-asian="12pt" style:font-size-complex="12pt"/>
    </style:style>
    <style:style style:name="T51" style:family="text">
      <style:text-properties officeooo:rsid="001ad84c"/>
    </style:style>
    <style:style style:name="T52" style:family="text">
      <style:text-properties officeooo:rsid="001b417c"/>
    </style:style>
    <style:style style:name="T53" style:family="text">
      <style:text-properties officeooo:rsid="001ffe90"/>
    </style:style>
    <style:style style:name="T54" style:family="text">
      <style:text-properties officeooo:rsid="0023e4c1"/>
    </style:style>
    <style:style style:name="T55" style:family="text">
      <style:text-properties officeooo:rsid="002c7818"/>
    </style:style>
    <style:style style:name="T56" style:family="text">
      <style:text-properties officeooo:rsid="002ff72d"/>
    </style:style>
    <style:style style:name="T57" style:family="text">
      <style:text-properties officeooo:rsid="00307a50"/>
    </style:style>
    <style:style style:name="T58" style:family="text">
      <style:text-properties officeooo:rsid="003273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195"/></text:p>
      <text:p text:style-name="P26"><text:s/>Czeladź, dnia <text:span text:style-name="T55">27</text:span>.<text:span text:style-name="T55">0</text:span><text:span text:style-name="T57">2</text:span>.202<text:span text:style-name="T55">5</text:span>r. <text:s text:c="2"/></text:p>
      <text:p text:style-name="P4"><text:s text:c="74"/></text:p>
      <text:p text:style-name="P4"/>
      <text:p text:style-name="P50">Z<text:span text:style-name="T56">Ki</text:span>A.110.<text:span text:style-name="T56">10</text:span>.2025</text:p>
      <text:p text:style-name="P6"/>
      <text:p text:style-name="P6"/>
      <text:p text:style-name="P6"/>
      <text:p text:style-name="P27">OGŁOSZENIE O NABORZE</text:p>
      <text:p text:style-name="P7"/>
      <text:p text:style-name="P13">Dyrektor <text:span text:style-name="T55">Centrum Usług Społecznych</text:span></text:p>
      <text:p text:style-name="P13">w Czeladzi</text:p>
      <text:p text:style-name="P37">w ramach realizacji projektu</text:p>
      <text:p text:style-name="P14"><text:s/>„<text:span text:style-name="T4">CUS – Nowe spojrzenie na usługi społeczne</text:span>”</text:p>
      <text:p text:style-name="P15">finansowanie: Fundusze Europejskie dla Śląskiego 2021-2027 <text:line-break/>(<text:span text:style-name="T4">Europejski Fundusz Społeczny </text:span><text:span text:style-name="T56">Plus</text:span>)</text:p>
      <text:p text:style-name="P40">dla priorytetu: FESL.<text:span text:style-name="T4">07</text:span>.00 - Fundusze Europejskie <text:span text:style-name="T4">dla społeczeństwa</text:span></text:p>
      <text:p text:style-name="P40">dla działania: FESL.<text:span text:style-name="T4">07</text:span>.<text:span text:style-name="T54">0</text:span><text:span text:style-name="T4">5</text:span> – <text:span text:style-name="T4">Strategiczne projekty dla obszaru usług społecznych</text:span></text:p>
      <text:p text:style-name="P41">typ 4: Koordynacja usług społecznych – upowszechnienie i tworzenie CUS</text:p>
      <text:p text:style-name="P38">ogłasza nabór na stanowisko pracy</text:p>
      <text:p text:style-name="P39">Organizator usług społecznych</text:p>
      <text:p text:style-name="P39"><text:span text:style-name="T58">1</text:span> etat</text:p>
      <text:p text:style-name="P7"/>
      <text:p text:style-name="P8"/>
      <text:p text:style-name="P17">Kryteria wyboru kandydatów:</text:p>
      <text:p text:style-name="P12">1. Wymagania niezbędne: </text:p>
      <text:p text:style-name="P19">a) <text:s/>posiadanie obywatelstwa polskiego,</text:p>
      <text:p text:style-name="P21">b) ma wykształcenie wyższe,</text:p>
      <text:p text:style-name="P30"><text:soft-page-break/><text:span text:style-name="T40">c</text:span><text:span text:style-name="T39">) </text:span><text:span text:style-name="T40">ma co najmniej 2-letnie doświadczenie na stanowisku kierowniczym w podmiotach wykonujących usługi z zakresu, o których mowa w art. 2 ust. 1 ustawy z dnia 19 lipca 2019r. o realizowaniu usług społecznych przez centrum usług społecznych (</text:span><text:span text:style-name="T32">t.j. Dz.U. z 2019r. Poz. 1818),</text:span></text:p>
      <text:p text:style-name="P49"><text:span text:style-name="T31">d) ukończyła szkolenie, o którym mowa w art. 25 ust. 2 pkt 4 ustawy z dnia 19 lipca 2019r. o realizowaniu usług społecznych przez centrum usług społecznych (t.j. Dz.U. z 2019r. </text:span><text:span text:style-name="T33">p</text:span><text:span text:style-name="T31">oz. 1818),</text:span></text:p>
      <text:p text:style-name="P51"><text:span text:style-name="T32">e</text:span><text:span text:style-name="T31">) posiada pełną zdolność do czynności prawnych oraz korzysta z pełni praw publicznych, </text:span><text:span text:style-name="T41"/></text:p>
      <text:p text:style-name="P52"><text:span text:style-name="T32">f) nie była prawomocnie skazana za umyślne przestępstwo ścigane z oskarżenia publicznego lub umyślne przestępstwo skarbowe lub wobec której nie wydano prawomocnego wyroku warunkowo umarzającego postępowanie karne w sprawie popełnienia przestępstwa umyślnego ściganego z oskarżenia publicznego lub umyślnego przestępstwa skarbowego,</text:span><text:span text:style-name="T41"/></text:p>
      <text:p text:style-name="P46"><text:span text:style-name="T21">g</text:span><text:span text:style-name="T20">) nie figuruje w bazie danych Rejestru Sprawców Przestępstw na Tle Seksualnym z dostępem ograniczonym oraz w Rejestrze Państwowej Komisji.</text:span></text:p>
      <text:p text:style-name="P32">2. Wymagania dodatkowe:</text:p>
      <text:p text:style-name="P33">- znajomość ustawy o pracownikach samorządowych,</text:p>
      <text:p text:style-name="P33">- znajomość Rozporządzenia Parlamentu Europejskiego i Rady (UE) 2016/679 <text:span text:style-name="T54">z dnia 27 kwietnia 2016r. </text:span>w sprawie ochrony osób fizycznych w związku z przetwarzaniem danych osobowych i w sprawie swobodnego przepływu takich danych oraz uchylenia dyrektywy 95/46/WE (ogólne rozporządzenie o ochronie danych),</text:p>
      <text:p text:style-name="P33">- <text:span text:style-name="T51">znajomość ustawy o realizowaniu usług społecznych przez centrum usług społecznych,</text:span></text:p>
      <text:p text:style-name="P33">- <text:span text:style-name="T54">znajomość </text:span><text:span text:style-name="T51">ustaw</text:span><text:span text:style-name="T54">y</text:span><text:span text:style-name="T51"> o wspieraniu rodziny i systemie pieczy zastępczej,</text:span></text:p>
      <text:p text:style-name="P33">- <text:span text:style-name="T54">znajomość </text:span><text:span text:style-name="T51">ustaw</text:span><text:span text:style-name="T54">y</text:span><text:span text:style-name="T51"> o pomocy społecznej,</text:span></text:p>
      <text:p text:style-name="P33">- <text:span text:style-name="T54">znajomość </text:span><text:span text:style-name="T51">ustaw</text:span><text:span text:style-name="T54">y</text:span><text:span text:style-name="T51"> o przeciwdziałaniu przemocy domowej,</text:span></text:p>
      <text:p text:style-name="P33">- <text:span text:style-name="T54">znajomość </text:span><text:span text:style-name="T51">ustaw</text:span><text:span text:style-name="T54">y</text:span><text:span text:style-name="T51"> o świadczeniach opieki zdrowotnej finansowanych ze środków publicznych,</text:span></text:p>
      <text:p text:style-name="P33">- <text:span text:style-name="T54">znajomość </text:span><text:span text:style-name="T51">ustaw</text:span><text:span text:style-name="T54">y</text:span><text:span text:style-name="T51"> o ochronie zdrowia psychicznego,</text:span></text:p>
      <text:p text:style-name="P33">- <text:span text:style-name="T54">znajomość </text:span><text:span text:style-name="T51">ustaw</text:span><text:span text:style-name="T54">y</text:span><text:span text:style-name="T51"> o wychowaniu w trzeźwości i przeciwdziałaniu alkoholizmowi,</text:span></text:p>
      <text:p text:style-name="P34">- <text:span text:style-name="T54">znajomość </text:span>ustaw<text:span text:style-name="T54">y</text:span> o przeciwdziałaniu narkomanii,</text:p>
      <text:p text:style-name="P34">- <text:span text:style-name="T54">znajomość </text:span>ustaw<text:span text:style-name="T54">y</text:span> o ochronie danych osobowych,</text:p>
      <text:p text:style-name="P34">- innych przepisów dotyczących zabezpieczenia społecznego,</text:p>
      <text:p text:style-name="P33"><text:soft-page-break/>- mile widziane doświadczenie w pracy z projektami finansowanymi ze środków Unii Europejskiej,</text:p>
      <text:p text:style-name="P35">- <text:s/>znajomość obsługi komputera,</text:p>
      <text:p text:style-name="P35">- wysoka kultura osobista,</text:p>
      <text:p text:style-name="P35">- nieposzlakowana opinia,</text:p>
      <text:p text:style-name="P35">- samodzielność w działaniu oraz wykazywanie własnej inicjatywy,</text:p>
      <text:p text:style-name="P35">- kreatywność, odporność na stres, odpowiedzialność, umiejętność pracy w zespole,</text:p>
      <text:p text:style-name="P36">- komunikatywność, empatia, zaangażowanie, asertywność.</text:p>
      <text:p text:style-name="P9">3. Zakres wykonywanych zadań na stanowisku:</text:p>
      <text:p text:style-name="P42"><text:s text:c="3"/><text:span text:style-name="T52">1. Realizacja zadań organizatora usług społecznych, określonych w art. 27 ustawy z dnia 19 lipca 2019r. o realizowaniu usług społecznych przez centrum usług społecznych </text:span><text:span text:style-name="T46">(t.j. Dz.U. z 2019r. </text:span><text:span text:style-name="T47">p</text:span><text:span text:style-name="T46">oz. 1818):</text:span></text:p>
      <text:p text:style-name="P45"><text:s text:c="5"/>1). Organizowanie usług społecznych realizowanych przez centrum.</text:p>
      <text:p text:style-name="P45"><text:s text:c="5"/>2). Prowadzenie na bieżąco rozeznania:</text:p>
      <text:p text:style-name="P45"><text:s text:c="5"/>a) potrzeb wspólnoty samorządowej w zakresie usług społecznych,</text:p>
      <text:p text:style-name="P45"><text:s text:c="5"/>b) potencjału wspólnoty samorządowej w zakresie organizowania usług społecznych.</text:p>
      <text:p text:style-name="P45"><text:s text:c="3"/>3). Podejmowanie działań w celu rozwijania oraz koordynacji lokalnego systemu usług społecznych, w tym nawiązywanie współpracy z organami administracji publicznej, organizacjami pozarządowymi i podmiotami, o których mowa w art. 3 ust. 3 ustawy z dnia 24 kwietnia 2003r. <text:span text:style-name="T53">o</text:span> działalności pożytku publicznego i o wolontariacie, podmiotami wykonującymi działalność leczniczą w rozumieniu ustawy z dnia 15 kwietnia 2011r. <text:span text:style-name="T53">o</text:span> działalności leczniczej oraz osobami fizycznymi i prawnymi, wykonującymi usługi z zakresu, o których mowa w art. 2 ust. 1, na obszarze działania centrum.</text:p>
      <text:p text:style-name="P45"><text:s text:c="2"/>4). Opracowywanie standardów jakości usług społecznych określonych w programie usług społecznych, w przypadku braku określenia tych standardów w obowiązujących przepisach.</text:p>
      <text:p text:style-name="P44"><text:span text:style-name="T45"><text:s text:c="4"/>2. Organizator usług społecznych kieruje zespołem, o którym mowa w art. 23 ust. 1 pkt 2 </text:span><text:span text:style-name="T50">ustawy z dnia 19 lipca 2019r. o realizowaniu usług społecznych przez centrum usług społecznych </text:span><text:span text:style-name="T46">(t.j. Dz.U. z 2019r. </text:span><text:span text:style-name="T48">p</text:span><text:span text:style-name="T46">oz. 1818).</text:span></text:p>
      <text:p text:style-name="P43"><text:span text:style-name="T46"><text:s text:c="4"/>3. </text:span><text:span text:style-name="T49">Wykonywanie innych czynności merytorycznych z zakresu zajmowanego stanowiska zleconych przez bezpośredniego przełożonego.</text:span></text:p>
      <text:p text:style-name="P11"><text:soft-page-break/>4. Wymagane dokumenty i oświadczenia:</text:p>
      <text:p text:style-name="P20">1. Wypełniony kwestionariusz osobowy dla osoby ubiegającej się o zatrudnienie – załącznik nr 1 do ogłoszenia o naborze.</text:p>
      <text:p text:style-name="P19">2. Oświadczenie kandydata - załącznik nr 2 do ogłoszenia o naborze.</text:p>
      <text:p text:style-name="P19">3. Oświadczenie o niekaralności i zobowiązaniu do przestrzegania podstawowych zasad ochrony małoletnich – załącznik nr 3 do ogłoszenia o naborze.</text:p>
      <text:p text:style-name="P19">4. Klauzula informacyjna - załącznik nr 4 do ogłoszenia o naborze.</text:p>
      <text:p text:style-name="P19">5. Klauzula informacyjna - załącznik nr 5 do ogłoszenia o naborze.</text:p>
      <text:p text:style-name="P19">6. Oświadczenie o zapoznaniu się z wewnętrzną procedurą zgłaszania naruszeń prawa i podejmowania działań następczych w <text:span text:style-name="T55">Centrum Usług Społecznych</text:span> w Czeladzi - załącznik nr 6 do ogłoszenia o naborze.</text:p>
      <text:p text:style-name="P23">7. Zgoda – załącznik nr 7.</text:p>
      <text:p text:style-name="P19"><text:span text:style-name="T56">8</text:span>. Kserokopie dokumentów potwierdzających wykształcenie i kwalifikacje zawodowe.</text:p>
      <text:p text:style-name="P19"><text:span text:style-name="T56">9</text:span>. Kserokopie dokumentów potwierdzających przebieg dotychczasowego zatrudnienia.</text:p>
      <text:p text:style-name="P16">W przypadku zatrudnienia kandydat zobowiązany będzie do przedłożenia do wglądu pracodawcy oryginały ww dokumentów oraz zaświadczenie z Krajowego Rejestru Karnego.</text:p>
      <text:p text:style-name="P16">5. Warunki pracy:</text:p>
      <text:p text:style-name="P29"><text:span text:style-name="T11">1. Umowa o pracę na pełny etat – </text:span><text:span text:style-name="T12">1</text:span><text:span text:style-name="T11"> etat, na czas realizacji projektu </text:span><text:span text:style-name="T34">(od </text:span><text:span text:style-name="T36">marca</text:span><text:span text:style-name="T34"> 202</text:span><text:span text:style-name="T35">5</text:span><text:span text:style-name="T34">r. do </text:span><text:span text:style-name="T35">grudnia 2027</text:span><text:span text:style-name="T34">)</text:span><text:span text:style-name="T11">, praca od poniedziałku do piątku w systemie zadaniowego czasu pracy</text:span><text:span text:style-name="T34">.</text:span></text:p>
      <text:p text:style-name="P29"><text:span text:style-name="T14">2. Miejsce wykonywania pracy:</text:span><text:span text:style-name="T13"> Czeladź.</text:span></text:p>
      <text:p text:style-name="P16">6. Postępowanie rekrutacyjne.</text:p>
      <text:p text:style-name="P18">Nabór zostanie przeprowadzony w dwóch etapach postępowania rekrutacyjnego:</text:p>
      <text:p text:style-name="P18">Etap I. Weryfikacja ofert pod względem formalnym oraz dokonanie wstępnej oceny merytorycznej.</text:p>
      <text:p text:style-name="P18">Etap II. Rozmowa kwalifikacyjna z wybranymi kandydatami.</text:p>
      <text:p text:style-name="P10"/>
      <text:p text:style-name="P10"/>
      <text:p text:style-name="P10"/>
      <text:p text:style-name="P10"/>
      <text:p text:style-name="P10"><text:s text:c="15"/></text:p>
      <text:p text:style-name="P10"><text:soft-page-break/></text:p>
      <text:p text:style-name="P10">7. Termin i miejsce składania dokumentów:</text:p>
      <text:p text:style-name="P29"><text:span text:style-name="T7">Wymagane dokumenty aplikacyjne należny składać w zamkniętej kopercie z dopiskiem: „</text:span><text:span text:style-name="T15">nabór na stanowisko</text:span><text:span text:style-name="T37"> </text:span><text:span text:style-name="T38">Organizator usług społecznych</text:span><text:span text:style-name="T37"> w ramach realizacji projektu „</text:span><text:span text:style-name="T38">CUS – Nowe spojrzenie na usługi społeczne</text:span><text:span text:style-name="T15">” </text:span><text:span text:style-name="T7">w terminie do dnia</text:span><text:span text:style-name="T24"> </text:span><text:span text:style-name="T27">0</text:span><text:span text:style-name="T28">7</text:span><text:span text:style-name="T25">.</text:span><text:span text:style-name="T26">0</text:span><text:span text:style-name="T28">3</text:span><text:bookmark-start text:name="__DdeLink__2201_3113426582"/><text:span text:style-name="T29">.202</text:span><text:span text:style-name="T30">5</text:span><text:span text:style-name="T29">r. </text:span><text:span text:style-name="T13">w</text:span><text:span text:style-name="T6"> </text:span><text:span text:style-name="T7">sekretariacie </text:span><text:span text:style-name="T8">Centrum Usług Społecznych</text:span><text:span text:style-name="T7"> w Czeladzi w godzinach:</text:span></text:p>
      <text:p text:style-name="P29"><text:span text:style-name="T7">- poniedziałek od 7</text:span><text:span text:style-name="T42">30 </text:span><text:span text:style-name="T7">do 17</text:span><text:span text:style-name="T42">00</text:span></text:p>
      <text:p text:style-name="P29"><text:span text:style-name="T7">- od wtorku do czwartku od 7</text:span><text:span text:style-name="T42">30 </text:span><text:span text:style-name="T7">do 15</text:span><text:span text:style-name="T42">30</text:span></text:p>
      <text:p text:style-name="P29"><text:span text:style-name="T7">- piątek od 7</text:span><text:span text:style-name="T42">30 </text:span><text:span text:style-name="T7">do 14</text:span><text:span text:style-name="T42">00</text:span></text:p>
      <text:p text:style-name="P28">lub przesłać pocztą na adres: </text:p>
      <text:p text:style-name="P22">Centrum Usług Społecznych</text:p>
      <text:p text:style-name="P19">ul. 17 Lipca 27</text:p>
      <text:p text:style-name="P19">41-250 Czeladź</text:p>
      <text:p text:style-name="P19">W przypadku wysłania oferty pocztą decyduje data wpływu do <text:span text:style-name="T55">Centrum Usług Społecznych</text:span> w Czeladzi ul. 17 Lipca 27.</text:p>
      <text:p text:style-name="P19">Nie ma możliwości składania ofert pocztą elektroniczną.</text:p>
      <text:p text:style-name="P10"/>
      <text:p text:style-name="P10">Pozostałe informacje:</text:p>
      <text:p text:style-name="P19">1. Kandydaci, którzy spełniają wymagania formalne będą informowani o terminie kolejnego etapu naboru.</text:p>
      <text:p text:style-name="P19">2. Dokumenty, które wpłyną do <text:span text:style-name="T55">Centrum</text:span> po terminie określonym w niniejszym ogłoszeniu, nie będą rozpatrywane.</text:p>
      <text:p text:style-name="P29"><text:span text:style-name="T7">3. </text:span><text:span text:style-name="T9">Oferty nie zakwalifikowane do dalszego etapu rekrutacji będzie można odebrać po zakończeniu procesu rekrutacji w siedzibie </text:span><text:span text:style-name="T10">CUS</text:span><text:span text:style-name="T9">.</text:span></text:p>
      <text:p text:style-name="P24">4. Oferty niespełniające wymogów formalnych, niepodpisane, niekompletne, nie będą rozpatrywane.</text:p>
      <text:p text:style-name="P16"/>
      <text:p text:style-name="P16"/>
      <text:p text:style-name="P16"/>
      <text:p text:style-name="P16"><text:soft-page-break/></text:p>
      <text:p text:style-name="P16"/>
      <text:p text:style-name="P16">Załączniki: </text:p>
      <text:p text:style-name="P29"><text:span text:style-name="T6">- załącznik nr 1 - </text:span><text:span text:style-name="T7">kwestionariusz osobowy dla osoby ubiegającej się o zatrudnienie, </text:span></text:p>
      <text:p text:style-name="P29"><text:span text:style-name="T6">- załącznik nr 2 -</text:span><text:span text:style-name="T7"> oświadczenie kandydata,</text:span></text:p>
      <text:p text:style-name="P29"><text:span text:style-name="T6">- załącznik nr 3 -</text:span><text:span text:style-name="T7"> oświadczenie o niekaralności i zobowiązaniu do przestrzegania podstawowych zasad ochrony małoletnich,</text:span></text:p>
      <text:p text:style-name="P53"><text:span text:style-name="T16">- załącznik nr 4</text:span><text:span text:style-name="T19"> - </text:span><text:span text:style-name="T20">klauzula informacyjna,</text:span><text:span text:style-name="T41"/></text:p>
      <text:p text:style-name="P53"><text:span text:style-name="T17">- załącznik nr 5</text:span><text:span text:style-name="T20"> - klauzula informacyjna,</text:span><text:span text:style-name="T41"/></text:p>
      <text:p text:style-name="P53"><text:span text:style-name="T17">- załącznik nr 6</text:span><text:span text:style-name="T20"> - oświadczenie o zapoznaniu się z wewnętrzną procedurą zgłaszania naruszeń prawa i podejmowania działań następczych w </text:span><text:span text:style-name="T22">Centrum Usług Społecznych</text:span><text:span text:style-name="T20"> w Czeladzi.</text:span><text:span text:style-name="T41"/></text:p>
      <text:p text:style-name="P53"><text:span text:style-name="T17">- </text:span><text:span text:style-name="T18">załącznik nr 7</text:span><text:span text:style-name="T23"> – zgoda.</text:span><text:span text:style-name="T41"/></text:p>
      <text:p text:style-name="P19"/>
      <text:p text:style-name="P31"/>
      <text:p text:style-name="P25"><text:s/></text:p>
      <text:p text:style-name="P25"/>
      <text:p text:style-name="P25"/>
      <text:p text:style-name="P25"/>
      <text:p text:style-name="P25"/>
      <text:p text:style-name="P25"/>
      <text:p text:style-name="P5"><text:span text:style-name="T5"><text:s text:c="119"/></text:span><text:span text:style-name="T43"><text:s text:c="2"/></text:span><text:span text:style-name="T44">Dyrektor</text:span></text:p>
      <text:p text:style-name="P47"><text:s text:c="11"/><text:span text:style-name="T55">Centrum Usług Społecznych</text:span></text:p>
      <text:p text:style-name="P47"><text:s text:c="13"/>w Czeladzi</text:p>
      <text:p text:style-name="P48"><text:bookmark-end text:name="__DdeLink__2201_3113426582"/><text:s text:c="116"/>mgr Aneta Jóźwin-Ryb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58110t00" svg:font-family="TTE1758110t00" style:font-family-generic="system" style:font-pitch="variable"/>
    <style:font-face style:name="TTE175F3B0t00" svg:font-family="TTE175F3B0t00" style:font-family-generic="system" style:font-pitch="variable"/>
    <style:font-face style:name="TTE1772E18t00" svg:font-family="TTE1772E18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16ac4"/>
    </style:style>
    <style:style style:name="M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center" style:justify-single-word="false"/>
      <style:text-properties officeooo:paragraph-rsid="001a1c4f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fo:font-weight="bold" officeooo:rsid="002ff72d" style:font-size-asian="9pt" style:font-weight-asian="bold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92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33"/><draw:frame draw:style-name="Mfr1" draw:name="Obraz1" text:anchor-type="as-char" svg:width="17.926cm" svg:height="1.928cm" draw:z-index="5"><draw:image xlink:href="Pictures/10000000000007E3000000D9FA208AACD2787472.jpg" xlink:type="simple" xlink:show="embed" xlink:actuate="onLoad" draw:mime-type="image/jpeg"/></draw:frame></text:p>
        <text:p text:style-name="MP1"/>
        <text:p text:style-name="MP2">Projekt pn. „CUS – Nowe spojrzenie na usługi społeczne” </text:p>
        <text:p text:style-name="MP2">współfinansowany ze środków Unii Europejskiej</text:p>
        <text:p text:style-name="MP3"><text:span text:style-name="MT1">w ramach programu Fundusze Europejskie dla Śląskiego 2021-2027 (Europejski Fundusz Społeczny </text:span><text:span text:style-name="MT2">Plus</text:span><text:span text:style-name="MT1">)</text:span><text:span text:style-name="M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15M43S</meta:editing-duration>
    <meta:editing-cycles>37</meta:editing-cycles>
    <meta:generator>LibreOffice/7.5.0.3$Windows_X86_64 LibreOffice_project/c21113d003cd3efa8c53188764377a8272d9d6de</meta:generator>
    <dc:date>2025-02-27T12:56:24.959000000</dc:date>
    <meta:print-date>2025-02-27T12:56:17.693000000</meta:print-date>
    <meta:document-statistic meta:table-count="0" meta:image-count="1" meta:object-count="0" meta:page-count="6" meta:paragraph-count="107" meta:word-count="1114" meta:character-count="8711" meta:non-whitespace-character-count="7059"/>
  </office:meta>
</office:document-meta>
</file>