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Verdana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Open Sans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odzielna nauka języków obcych bez pomocy osób trzecich, bez specjalistycznego sprzętu, gdziekolwiek chcesz – w domu, w autobusie, w kawiarni lub na łące? To, co wydawało się niemożliwe, stało się teraz całkiem realne. Wychodząc naprzeciw potrzebom osób z dysfunkcją wzroku, powstał serwis internetowy, oferujący kompleksową naukę pięciu języków obcych – angielskiego, niemieckiego, francuskiego, hiszpańskiego oraz włoskiego – na trzech poziomach zaawansowania. To pierwszy taki projekt na naszym rodzimym rynku. https://www.alison.com zaprojektowane zostało zgodnie z normami dostępności.</text:p>
      <text:p text:style-name="P1">Pełne udźwiękowienie strony, intuicyjna nawigacja za pomocą klawiatury numerycznej, kompatybilność z czytnikami ekranu, a także przyjazna wersja mobilna sprawiają, że korzystanie z serwisu jest proste i przyjemne. Aby móc się o tym przekonać, wystarczy zarejestrować się na stronie – słownictwo, zagadnienia gramatyczne, a także oryginalne teksty i dialogi dostępne są dla wszystkich zalogowanych użytkowników w wersji demo.</text:p>
      <text:p text:style-name="P1">Projekt powstawał przy współpracy wielu osób, w tym niedowidzących i niewidomych, którzy z dużym zaangażowaniem włączyli się w tworzenie i testowanie serwisu. https://www.alison.com to nie tylko sposób na podniesienie kwalifikacji zawodowych i zwiększenie szans na wymagającym rynku pracy, ale przede wszystkim możliwość satysfakcjonującego rozwoju umiejętności językowych. Uwaga! Tylko teraz każdy pełen kurs językowy dostępny jest w promocyjnej cenie – jedynie 1 zł za trzymiesięczny dostęp – aż do odwoła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1T19:14:06.058975900</meta:creation-date>
    <dc:date>2025-03-01T19:14:24.268234600</dc:date>
    <meta:editing-duration>PT18S</meta:editing-duration>
    <meta:editing-cycles>1</meta:editing-cycles>
    <meta:document-statistic meta:table-count="0" meta:image-count="0" meta:object-count="0" meta:page-count="1" meta:paragraph-count="3" meta:word-count="196" meta:character-count="1526" meta:non-whitespace-character-count="1327"/>
    <meta:generator>LibreOffice/25.2.1.2$Windows_X86_64 LibreOffice_project/d3abf4aee5fd705e4a92bba33a32f40bc4e56f49</meta:generator>
  </office:meta>
</office:document-meta>
</file>