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3000000D9FA208AACD27874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name-asian="TTE1758110t00" style:font-size-asian="11pt" style:font-weight-asian="bold" style:font-name-complex="TTE1758110t00" style:font-size-complex="11pt" style:font-weight-complex="bold"/>
    </style:style>
    <style:style style:name="T3" style:family="text">
      <style:text-properties style:font-name="Times New Roman" fo:font-weight="bold" style:font-name-asian="TTE1758110t00" style:font-weight-asian="bold" style:font-name-complex="TTE1758110t00" style:font-weight-complex="bold"/>
    </style:style>
    <style:style style:name="T4" style:family="text">
      <style:text-properties style:font-name="Times New Roman" fo:font-size="9pt" fo:font-weight="bold" style:font-name-asian="TTE1758110t00" style:font-size-asian="9pt" style:font-weight-asian="bold" style:font-name-complex="TTE1758110t00" style:font-size-complex="9pt" style:font-weight-complex="bold"/>
    </style:style>
    <style:style style:name="T5" style:family="text">
      <style:text-properties fo:color="#000000" loext:opacity="100%" style:font-name="Times New Roman" fo:font-size="11pt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tyle="normal" fo:font-weight="bold" style:font-name-asian="Times New Roman1" style:font-style-asian="normal" style:font-weight-asian="bold" style:font-style-complex="normal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raz1" text:anchor-type="as-char" svg:width="17.926cm" svg:height="1.928cm" draw:z-index="0"><draw:image xlink:href="Pictures/10000000000007E3000000D9FA208AACD2787472.jpg" xlink:type="simple" xlink:show="embed" xlink:actuate="onLoad" draw:mime-type="image/jpeg"/></draw:frame></text:p>
      <text:p text:style-name="P12"><text:span text:style-name="T4">Projekt nr FESL.10.24-IZ.01-05BC/23 pn. </text:span><text:span text:style-name="T8">„Od Czeladzkiej transformacji do międzypokoleniowej reaktywacji” współfinansowany jest ze środków Funduszu na rzecz Sprawiedliwej Transformacji </text:span></text:p>
      <text:p text:style-name="P11"><text:span text:style-name="T8">w ramach programu Fundusze Europejskie dla Śląskiego 2021-2027 </text:span><text:span text:style-name="T9"><text:s/></text:span></text:p>
      <text:p text:style-name="P1"><text:span text:style-name="T2"/></text:p>
      <text:p text:style-name="P1"><text:span text:style-name="T2"/></text:p>
      <text:p text:style-name="P1"><text:span text:style-name="T2">Za</text:span><text:span text:style-name="T3">łącznik nr 6</text:span></text:p>
      <text:p text:style-name="P2"><text:s text:c="122"/></text:p>
      <text:p text:style-name="P2"/>
      <text:p text:style-name="P2"/>
      <text:p text:style-name="P2"/>
      <text:p text:style-name="Standard"><text:span text:style-name="T5">…</text:span><text:span text:style-name="T1">…………………………………. <text:s text:c="43"/>……………………………………</text:span></text:p>
      <text:p text:style-name="P3"><text:s text:c="4"/>(imię i nazwisko kandydata) <text:s text:c="62"/>(miejscowość i data)</text:p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7">Oświadczenie </text:p>
      <text:p text:style-name="P7">o zapoznaniu się z wewnętrzną procedurą zgłaszania naruszeń prawa </text:p>
      <text:p text:style-name="P7">i podejmowania działań następczych </text:p>
      <text:p text:style-name="P7">w Miejskim Ośrodku Pomocy Społecznej </text:p>
      <text:p text:style-name="P7">w Czeladzi</text:p>
      <text:p text:style-name="P3"/>
      <text:p text:style-name="P3"/>
      <text:p text:style-name="P3"/>
      <text:p text:style-name="P8">Oświadczam, że zapoznałem się / zapoznałam się z treścią wewnętrznej procedury zgłaszania naruszeń prawa i podejmowania działań następczych, i zobowiązuję się do ich przestrzegania. </text:p>
      <text:p text:style-name="P3"/>
      <text:p text:style-name="P3"/>
      <text:p text:style-name="P3"/>
      <text:p text:style-name="P4"/>
      <text:p text:style-name="P4"/>
      <text:p text:style-name="P4"/>
      <text:p text:style-name="P4">……..……………………………. </text:p>
      <text:p text:style-name="Standard"><text:bookmark-start text:name="main-form%2525252525252525252525253Afull"/><text:span text:style-name="T1"><text:s text:c="112"/>(data i podpis kandydata)</text:span><text:span text:style-name="T6"> </text:span><text:bookmark-end text:name="main-form%2525252525252525252525253Afull"/><text:span text:style-name="T7">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Andale Sans UI" style:font-family-asian="'Andale Sans UI'" style:font-family-generic-asian="system" style:font-pitch-asian="variable" style:font-size-asian="12pt" style:language-asian="zh" style:country-asian="C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reść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_7d__bc__7d__27__7f_Þ_3a__af_ë_28_ä_b1_8" style:display-name="S}¼}'Þ:¯ë(ä±8" style:family="text"/>
    <style:style style:name="WW-Znaki_20_przypisów_20_końcowych" style:display-name="WW-Znaki przypisów końcowych" style:family="text"/>
    <style:style style:name="Character_5f_20_5f_style" style:display-name="Character_20_style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Znaki_20_przypisów_20_dolnych" style:display-name="WW-Znaki przypisów dolnych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9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name-asian="Lato" style:font-family-asian="Lato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4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false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scale="100%"/>
    </style:style>
    <style:style style:name="WW8Num4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4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italic" style:letter-kerning="fals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scale="100%"/>
    </style:style>
    <style:style style:name="WW8Num4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0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WW8Num3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false" style:font-name-asian="Lato" style:font-family-asian="Lato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3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3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Calibri" style:font-family-asian="Calibri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3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name-asian="Lato" style:font-family-asian="Lato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3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1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2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2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Lato" style:font-family-asian="Lato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Lato" style:font-family-asian="Lato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M45S</meta:editing-duration>
    <meta:editing-cycles>3</meta:editing-cycles>
    <meta:generator>LibreOffice/7.5.0.3$Windows_X86_64 LibreOffice_project/c21113d003cd3efa8c53188764377a8272d9d6de</meta:generator>
    <dc:date>2024-09-26T08:35:26.150000000</dc:date>
    <meta:document-statistic meta:table-count="0" meta:image-count="1" meta:object-count="0" meta:page-count="1" meta:paragraph-count="16" meta:word-count="89" meta:character-count="1078" meta:non-whitespace-character-count="640"/>
  </office:meta>
</office:document-meta>
</file>