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E3000000D9FA208AACD278747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TE1758110t00" svg:font-family="TTE1758110t00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1pt" officeooo:paragraph-rsid="000a4382" style:font-size-asian="11pt" style:font-size-complex="11pt"/>
    </style:style>
    <style:style style:name="P4" style:family="paragraph" style:parent-style-name="Standard">
      <style:paragraph-properties fo:line-height="150%" fo:text-align="end" style:justify-single-word="false"/>
      <style:text-properties officeooo:paragraph-rsid="000a4382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officeooo:paragraph-rsid="000a4382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8" style:family="paragraph" style:parent-style-name="Standard">
      <style:text-properties style:font-name="Times New Roman" style:font-name-asian="TTE1758110t00" style:font-name-complex="TTE1758110t00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text-align="end" style:justify-single-word="false"/>
      <style:text-properties style:font-name="Times New Roman"/>
    </style:style>
    <style:style style:name="P11" style:family="paragraph" style:parent-style-name="Standard">
      <style:paragraph-properties fo:line-height="150%"/>
      <style:text-properties style:font-name="Times New Roman" style:font-name-complex="Times New Roman1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Times New Roman" style:font-name-asian="TTE1758110t00" style:font-name-complex="TTE1758110t00"/>
    </style:style>
    <style:style style:name="T1" style:family="text">
      <style:text-properties fo:font-weight="bold" style:font-name-asian="TTE1758110t00" style:font-weight-asian="bold" style:font-name-complex="TTE1758110t00" style:font-weight-complex="bold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weight="bold" style:font-name-asian="Calibri" style:font-weight-asian="bold" style:font-name-complex="Times New Roman1" style:font-weight-complex="bold"/>
    </style:style>
    <style:style style:name="T5" style:family="text">
      <style:text-properties style:font-name-asian="TTE1758110t00" style:font-name-complex="TTE1758110t00"/>
    </style:style>
    <style:style style:name="T6" style:family="text">
      <style:text-properties style:font-name-complex="Times New Roman1"/>
    </style:style>
    <style:style style:name="T7" style:family="text">
      <style:text-properties style:font-name-asian="Calibri" style:font-name-complex="Times New Roman1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1pt" fo:font-weight="bold" style:font-name-asian="TTE1758110t00" style:font-size-asian="11pt" style:font-weight-asian="bold" style:font-name-complex="TTE1758110t00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Obraz1" text:anchor-type="as-char" svg:width="17.926cm" svg:height="1.928cm" draw:z-index="0"><draw:image xlink:href="Pictures/10000000000007E3000000D9FA208AACD2787472.jpg" xlink:type="simple" xlink:show="embed" xlink:actuate="onLoad" draw:mime-type="image/jpeg"/></draw:frame></text:p>
      <text:p text:style-name="P2">Projekt nr FESL.10.24-IZ.01-05BC/23 pn. „Od Czeladzkiej transformacji do międzypokoleniowej reaktywacji” współfinansowany jest ze środków Funduszu na rzecz Sprawiedliwej Transformacji </text:p>
      <text:p text:style-name="P1"><text:span text:style-name="T8">w ramach programu Fundusze Europejskie dla Śląskiego 2021-2027 </text:span><text:span text:style-name="T9"><text:s/></text:span></text:p>
      <text:p text:style-name="P3"><text:s text:c="51"/><text:tab/><text:tab/><text:tab/><text:tab/><text:tab/> <text:s text:c="13"/></text:p>
      <text:p text:style-name="P4"/>
      <text:p text:style-name="P5"><text:span text:style-name="T10">Za</text:span><text:span text:style-name="T1">łącznik nr 3</text:span></text:p>
      <text:p text:style-name="P16"/>
      <text:p text:style-name="P8"/>
      <text:p text:style-name="P8"/>
      <text:p text:style-name="P9"/>
      <text:p text:style-name="P10"><text:span text:style-name="T5"><text:s text:c="77"/></text:span><text:span text:style-name="T6">…..…….……………….., ...................................</text:span></text:p>
      <text:p text:style-name="P11"><text:tab/><text:tab/><text:tab/><text:tab/><text:tab/><text:tab/><text:tab/><text:tab/>(miejscowość)<text:tab/><text:tab/>(data)<text:tab/><text:tab/></text:p>
      <text:p text:style-name="P14"/>
      <text:p text:style-name="P15">Oświadczenie o niekaralności i zobowiązaniu do przestrzegania podstawowych</text:p>
      <text:p text:style-name="P6"><text:span text:style-name="T3"><text:s/></text:span><text:span text:style-name="T2">zasad ochrony </text:span><text:span text:style-name="T4">małoletnich</text:span></text:p>
      <text:p text:style-name="P12"/>
      <text:p text:style-name="P13">Ja, ....................................................................… nr PESEL ................................…………………...</text:p>
      <text:p text:style-name="P13">oświadczam, że nie byłam/em skazana/y za przestępstwo przeciwko wolności seksualnej<text:line-break/>i obyczajności, i przestępstwa z użyciem przemocy na szkodę małoletniego i nie toczy się przeciwko mnie żadne postępowanie karne ani dyscyplinarne w tym zakresie.</text:p>
      <text:p text:style-name="P13"/>
      <text:p text:style-name="P7"><text:span text:style-name="T6">Ponadto oświadczam, że zapoznałam/-em się z zasadami ochrony </text:span><text:span text:style-name="T7">małoletnich</text:span><text:span text:style-name="T6"> obowiązującymi w Miejskim Ośrodku Pomocy Społecznej oraz zobowiązuję się do ich przestrzegania.</text:span></text:p>
      <text:p text:style-name="P13"><text:s text:c="133"/></text:p>
      <text:p text:style-name="P13"/>
      <text:p text:style-name="P13"/>
      <text:p text:style-name="P13"/>
      <text:p text:style-name="P13"><text:tab/><text:tab/><text:tab/><text:tab/><text:tab/><text:tab/><text:tab/>..........................................................................</text:p>
      <text:p text:style-name="P13"><text:tab/><text:tab/><text:tab/><text:tab/><text:tab/><text:tab/><text:tab/><text:tab/> <text:s text:c="8"/>podpis<text:tab/><text:tab/><text:tab/><text:tab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TE1758110t00" svg:font-family="TTE1758110t00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_28_user_29_" style:display-name="Text body (user)" style:family="paragraph">
      <style:paragraph-properties fo:margin-top="0cm" fo:margin-bottom="0.212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Andale Sans UI" style:font-family-asian="'Andale Sans UI'" style:font-family-generic-asian="system" style:font-pitch-asian="variable" style:font-size-asian="12pt" style:language-asian="zh" style:country-asian="CN" style:font-style-asian="italic" style:font-name-complex="Tahoma" style:font-family-complex="Tahoma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reść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fals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WW8Num2z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_7d__bc__7d__27__7f_Þ_3a__af_ë_28_ä_b1_8" style:display-name="S}¼}'Þ:¯ë(ä±8" style:family="text"/>
    <style:style style:name="WW-Znaki_20_przypisów_20_końcowych" style:display-name="WW-Znaki przypisów końcowych" style:family="text"/>
    <style:style style:name="Character_5f_20_5f_style" style:display-name="Character_20_style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-Znaki_20_przypisów_20_dolnych" style:display-name="WW-Znaki przypisów dolnych" style:family="text"/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55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1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16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54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3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2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1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0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50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style:letter-kerning="false" style:font-name-asian="Calibri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scale="100%"/>
    </style:style>
    <style:style style:name="WW8Num49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9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48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8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weight="bold" style:letter-kerning="false" style:font-name-asian="Lato" style:font-family-asian="Lato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100%"/>
    </style:style>
    <style:style style:name="WW8Num47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7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name-asian="Lato" style:font-family-asian="Lato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46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6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normal" style:letter-kerning="false" style:font-name-asian="Calibri" style:font-family-asian="Calibri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style:text-scale="100%"/>
    </style:style>
    <style:style style:name="WW8Num45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5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44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4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43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3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weight="normal" style:letter-kerning="fals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 style:text-scale="100%"/>
    </style:style>
    <style:style style:name="WW8Num42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2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scale="100%"/>
    </style:style>
    <style:style style:name="WW8Num41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1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style="italic" style:letter-kerning="fals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 style:text-scale="100%"/>
    </style:style>
    <style:style style:name="WW8Num40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0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39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9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style="normal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 style:text-scale="100%"/>
    </style:style>
    <style:style style:name="WW8Num38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8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37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7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style="normal" fo:font-weight="normal" style:letter-kerning="false" style:font-name-asian="Lato" style:font-family-asian="Lato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WW8Num36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6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bold" style:letter-kerning="false" style:font-name-asian="Calibri" style:font-family-asian="Calibri" style:font-family-generic-asian="system" style:font-pitch-asian="variable" style:font-size-asian="12pt" style:language-asian="zh" style:country-asian="CN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bold" style:text-scale="100%"/>
    </style:style>
    <style:style style:name="WW8Num35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5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weight="bold" style:letter-kerning="false" style:font-name-asian="Calibri" style:font-family-asian="Calibri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style:text-scale="100%"/>
    </style:style>
    <style:style style:name="WW8Num34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4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weight="normal" style:letter-kerning="false" style:font-name-asian="Calibri" style:font-family-asian="Calibri" style:font-family-generic-asian="system" style:font-pitch-asian="variable" style:font-size-asian="12pt" style:language-asian="zh" style:country-asian="CN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normal" style:text-scale="100%"/>
    </style:style>
    <style:style style:name="WW8Num33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3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weight="normal" style:letter-kerning="false" style:font-name-asian="Lato" style:font-family-asian="Lato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 style:text-scale="100%"/>
    </style:style>
    <style:style style:name="WW8Num32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2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31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1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30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0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29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29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weight="bold" style:letter-kerning="fals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100%"/>
    </style:style>
    <style:style style:name="WW8Num28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28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27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27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26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26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weight="bold" style:letter-kerning="false" style:font-name-asian="Calibri" style:font-family-asian="Calibri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style:text-scale="100%"/>
    </style:style>
    <style:style style:name="WW8Num25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25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24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24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23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23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weight="normal" style:letter-kerning="fals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 style:text-scale="100%"/>
    </style:style>
    <style:style style:name="WW8Num22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22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weight="normal" style:letter-kerning="fals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 style:text-scale="100%"/>
    </style:style>
    <style:style style:name="WW8Num21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9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15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bold" style:letter-kerning="false" style:font-name-asian="Lato" style:font-family-asian="Lato" style:font-family-generic-asian="system" style:font-pitch-asian="variable" style:font-size-asian="12pt" style:language-asian="zh" style:country-asian="CN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bold" style:text-scale="100%"/>
    </style:style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ahoma" style:font-family-asian="Tahoma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9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8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weight="normal" style:letter-kerning="false" style:font-name-asian="Lato" style:font-family-asian="Lato" style:font-family-generic-asian="system" style:font-pitch-asian="variable" style:font-size-asian="12pt" style:language-asian="zh" style:country-asian="CN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normal" style:text-scale="100%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fo:language="it" fo:country="IT" style:font-name-asian="Lato" style:font-family-asian="Lato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M47S</meta:editing-duration>
    <meta:editing-cycles>5</meta:editing-cycles>
    <meta:generator>LibreOffice/7.5.0.3$Windows_X86_64 LibreOffice_project/c21113d003cd3efa8c53188764377a8272d9d6de</meta:generator>
    <dc:date>2024-09-26T10:33:06.486000000</dc:date>
    <meta:print-date>2024-09-26T10:32:45.511000000</meta:print-date>
    <meta:document-statistic meta:table-count="0" meta:image-count="1" meta:object-count="0" meta:page-count="1" meta:paragraph-count="15" meta:word-count="107" meta:character-count="1371" meta:non-whitespace-character-count="953"/>
  </office:meta>
</office:document-meta>
</file>