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E3000000D9FA208AACD278747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TE1758110t00" svg:font-family="TTE1758110t00" style:font-family-generic="system" style:font-pitch="variable"/>
    <style:font-face style:name="TTE175F3B0t00" svg:font-family="TTE175F3B0t00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style:font-name-asian="TTE1758110t00" style:font-name-complex="TTE1758110t00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asian="TTE1758110t00" style:language-asian="en" style:country-asian="US" style:font-name-complex="TTE1758110t00" style:language-complex="en" style:country-complex="US"/>
    </style:style>
    <style:style style:name="P3" style:family="paragraph" style:parent-style-name="Standard">
      <style:paragraph-properties fo:text-align="start" style:justify-single-word="false"/>
      <style:text-properties style:font-name="Times New Roman" style:font-name-asian="TTE1758110t00" style:language-asian="en" style:country-asian="US" style:font-name-complex="TTE1758110t00" style:language-complex="en" style:country-complex="US"/>
    </style:style>
    <style:style style:name="P4" style:family="paragraph" style:parent-style-name="Standard">
      <style:paragraph-properties fo:text-align="end" style:justify-single-word="false"/>
      <style:text-properties style:font-name="Times New Roman" style:font-name-asian="TTE1758110t00" style:language-asian="en" style:country-asian="US" style:font-name-complex="TTE1758110t00" style:language-complex="en" style:country-complex="US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asian="TTE1758110t00" style:language-asian="en" style:country-asian="US" style:font-name-complex="TTE1758110t00" style:language-complex="en" style:country-complex="US"/>
    </style:style>
    <style:style style:name="P6" style:family="paragraph" style:parent-style-name="Standard">
      <style:paragraph-properties fo:line-height="200%" fo:text-align="justify" style:justify-single-word="false"/>
      <style:text-properties style:font-name="Times New Roman" style:font-name-asian="TTE1758110t00" style:language-asian="en" style:country-asian="US" style:font-name-complex="TTE1758110t00" style:language-complex="en" style:country-complex="US"/>
    </style:style>
    <style:style style:name="P7" style:family="paragraph" style:parent-style-name="Standard">
      <style:paragraph-properties fo:line-height="150%" fo:text-align="end" style:justify-single-word="false"/>
      <style:text-properties style:font-name="Times New Roman" style:font-name-asian="TTE1758110t00" style:language-asian="en" style:country-asian="US" style:font-name-complex="TTE1758110t00" style:language-complex="en" style:country-complex="US"/>
    </style:style>
    <style:style style:name="P8" style:family="paragraph" style:parent-style-name="Standard">
      <style:text-properties style:font-name="Times New Roman" style:font-name-asian="TTE1758110t00" style:language-asian="en" style:country-asian="US" style:font-name-complex="TTE1758110t00" style:language-complex="en" style:country-complex="US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style:font-name-asian="TTE175F3B0t00" style:language-asian="en" style:country-asian="US" style:font-weight-asian="bold" style:font-name-complex="TTE175F3B0t00" style:language-complex="en" style:country-complex="US" style:font-weight-complex="bold"/>
    </style:style>
    <style:style style:name="P10" style:family="paragraph" style:parent-style-name="Standard">
      <style:paragraph-properties fo:line-height="150%" fo:text-align="end" style:justify-single-word="false"/>
      <style:text-properties style:font-name="Times New Roman" fo:font-weight="bold" style:font-name-asian="TTE1758110t00" style:font-weight-asian="bold" style:font-name-complex="TTE1758110t00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style:font-name-asian="TTE175F3B0t00" style:language-asian="en" style:country-asian="US" style:font-name-complex="TTE175F3B0t00" style:language-complex="en" style:country-complex="US"/>
    </style:style>
    <style:style style:name="P12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style:font-name-asian="TTE1758110t00" style:language-asian="en" style:country-asian="US" style:font-weight-asian="bold" style:font-name-complex="TTE1758110t00" style:language-complex="en" style:country-complex="US" style:font-weight-complex="bold"/>
    </style:style>
    <style:style style:name="P13" style:family="paragraph" style:parent-style-name="Standard">
      <style:paragraph-properties fo:line-height="200%" fo:text-align="justify" style:justify-single-word="false"/>
      <style:text-properties style:font-name="Times New Roman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TE175F3B0t00" style:font-size-asian="14pt" style:language-asian="en" style:country-asian="US" style:font-weight-asian="bold" style:font-name-complex="TTE175F3B0t00" style:font-size-complex="14pt" style:language-complex="en" style:country-complex="US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 New Roman" fo:font-size="9pt" fo:font-weight="bold" style:font-name-asian="TTE1758110t00" style:font-size-asian="9pt" style:font-weight-asian="bold" style:font-name-complex="TTE1758110t00" style:font-size-complex="9pt" style:font-weight-complex="bold"/>
    </style:style>
    <style:style style:name="T1" style:family="text">
      <style:text-properties style:font-name="Times New Roman" style:font-name-asian="TTE1758110t00" style:language-asian="en" style:country-asian="US" style:font-name-complex="TTE1758110t00" style:language-complex="en" style:country-complex="US"/>
    </style:style>
    <style:style style:name="T2" style:family="text">
      <style:text-properties style:font-name="Times New Roman" style:text-underline-style="none" fo:font-weight="normal" style:font-name-asian="TTE1758110t00" style:language-asian="en" style:country-asian="US" style:font-weight-asian="normal" style:font-name-complex="TTE1758110t00" style:language-complex="en" style:country-complex="US" style:font-weight-complex="normal"/>
    </style:style>
    <style:style style:name="T3" style:family="text">
      <style:text-properties officeooo:rsid="000b8f8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draw:frame draw:style-name="fr1" draw:name="Obraz1" text:anchor-type="as-char" svg:width="17.926cm" svg:height="1.928cm" draw:z-index="0"><draw:image xlink:href="Pictures/10000000000007E3000000D9FA208AACD2787472.jpg" xlink:type="simple" xlink:show="embed" xlink:actuate="onLoad" draw:mime-type="image/jpeg"/></draw:frame></text:p>
      <text:p text:style-name="P16">Projekt nr FESL.10.24-IZ.01-05BC/23 pn. „Od Czeladzkiej transformacji do międzypokoleniowej reaktywacji” współfinansowany jest ze środków Funduszu na rzecz Sprawiedliwej Transformacji </text:p>
      <text:p text:style-name="P17">w ramach programu Fundusze Europejskie dla Śląskiego 2021-2027 <text:s/></text:p>
      <text:p text:style-name="P10"/>
      <text:p text:style-name="P10">Załącznik nr 2</text:p>
      <text:p text:style-name="P1"/>
      <text:p text:style-name="P1"/>
      <text:p text:style-name="P1"/>
      <text:p text:style-name="P1">….…………………………………….</text:p>
      <text:p text:style-name="P3">(imię i nazwisko kandydata)</text:p>
      <text:p text:style-name="P4">Czeladź, dn. ……………………..</text:p>
      <text:p text:style-name="P5"><text:s text:c="39"/></text:p>
      <text:p text:style-name="P9"/>
      <text:p text:style-name="P9"/>
      <text:p text:style-name="P9"/>
      <text:p text:style-name="P14">OŚWIADCZENIE</text:p>
      <text:p text:style-name="P11"/>
      <text:p text:style-name="P11"/>
      <text:p text:style-name="P2">1. Oświadczam, że posiadam pełną zdolność do czynności prawnych oraz do korzystania z pełni</text:p>
      <text:p text:style-name="P2">praw publicznych.</text:p>
      <text:p text:style-name="P2"/>
      <text:p text:style-name="P15"><text:span text:style-name="T1">2. Oświadczam, że posiadam kwalifikacje zawodowe wymagane do wykonywania pracy na stanowisku – Główny Specjalista</text:span><text:span text:style-name="T2">.</text:span></text:p>
      <text:p text:style-name="P12"/>
      <text:p text:style-name="P2">3. Oświadczam, że nie byłam/byłem skazana/y prawomocnym wyrokiem sądu za umyślne</text:p>
      <text:p text:style-name="P2">przestępstwo ścigane z oskarżenia publicznego lub umyślne przestępstwo skarbowe.</text:p>
      <text:p text:style-name="P2"/>
      <text:p text:style-name="P2">4. Oświadczam, że posiadam nieposzlakowaną opinię.</text:p>
      <text:p text:style-name="P2"/>
      <text:p text:style-name="P2">5. Oświadczam, <text:span text:style-name="T3">ż</text:span>e posiadam obywatelstwo polskie.</text:p>
      <text:p text:style-name="P2"/>
      <text:p text:style-name="P6">6. Wyrażam zgodę na przetwarzanie moich danych osobowych do celów naboru.</text:p>
      <text:p text:style-name="P6">7. Nie figuruje w bazie danych Rejestru Sprawców Przestępstw na Tle Seksualnym z dostępem ograniczonym oraz w Rejestrze Państwowej Komisji.</text:p>
      <text:p text:style-name="P13"/>
      <text:p text:style-name="P13"/>
      <text:p text:style-name="P7"><text:s text:c="37"/>…………………………………........</text:p>
      <text:p text:style-name="P8"><text:s text:c="113"/>data, podpis kandydat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TE1758110t00" svg:font-family="TTE1758110t00" style:font-family-generic="system" style:font-pitch="variable"/>
    <style:font-face style:name="TTE175F3B0t00" svg:font-family="TTE175F3B0t00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en" fo:country="US" style:letter-kerning="fals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M39S</meta:editing-duration>
    <meta:editing-cycles>4</meta:editing-cycles>
    <meta:generator>LibreOffice/7.5.0.3$Windows_X86_64 LibreOffice_project/c21113d003cd3efa8c53188764377a8272d9d6de</meta:generator>
    <dc:date>2024-09-30T12:27:56.799000000</dc:date>
    <meta:document-statistic meta:table-count="0" meta:image-count="1" meta:object-count="0" meta:page-count="1" meta:paragraph-count="20" meta:word-count="136" meta:character-count="1265" meta:non-whitespace-character-count="954"/>
  </office:meta>
</office:document-meta>
</file>