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language-complex="en" style:country-complex="US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language-asian="en" style:country-asian="US" style:language-complex="en" style:country-complex="US"/>
    </style:style>
    <style:style style:name="P6" style:family="paragraph" style:parent-style-name="Standard">
      <style:paragraph-properties fo:text-align="start" style:justify-single-word="false"/>
      <style:text-properties style:font-name="Times New Roman" style:language-asian="en" style:country-asian="US" style:language-complex="en" style:country-complex="US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language-asian="en" style:country-asian="US" style:font-weight-asian="bold" style:language-complex="en" style:country-complex="US"/>
    </style:style>
    <style:style style:name="P8" style:family="paragraph" style:parent-style-name="Standard">
      <style:paragraph-properties fo:text-align="justify" style:justify-single-word="false"/>
      <style:text-properties style:language-asian="en" style:country-asian="US" style:language-complex="en" style:country-complex="US"/>
    </style:style>
    <style:style style:name="P9" style:family="paragraph" style:parent-style-name="Standard">
      <style:paragraph-properties fo:text-align="start" style:justify-single-word="false"/>
      <style:text-properties style:language-asian="en" style:country-asian="US" style:language-complex="en" style:country-complex="US"/>
    </style:style>
    <style:style style:name="P10" style:family="paragraph" style:parent-style-name="Standard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language-asian="en" style:country-asian="US" style:language-complex="en" style:country-complex="US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font-weight="bold" style:font-name-asian="TTE1758110t00" style:font-weight-asian="bold" style:font-name-complex="TTE1758110t00" style:font-weight-complex="bold"/>
    </style:style>
    <style:style style:name="T5" style:family="text">
      <style:text-properties style:font-name-asian="TTE1758110t00" style:font-name-complex="TTE1758110t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33"/></text:p>
      <text:p text:style-name="P3"><text:span text:style-name="T3"><text:s text:c="51"/><text:tab/><text:tab/><text:tab/><text:tab/><text:tab/> <text:s text:c="14"/></text:span><text:span text:style-name="T4">Załącznik nr 1</text:span><text:tab/><text:span text:style-name="T3"><text:tab/></text:span><text:span text:style-name="T5"> <text:s text:c="34"/></text:span></text:p>
      <text:p text:style-name="P7">KWESTIONARIUSZ OSOBOWY DLA OSOBY UBIEGAJĄCEJ SIĘ O ZATRUDNIENIE</text:p>
      <text:p text:style-name="P4"/>
      <text:p text:style-name="P8">1. Imię (imiona) i nazwisko ...........................................................................................................……</text:p>
      <text:p text:style-name="P5"/>
      <text:p text:style-name="P8">2. Data urodzenia ...........................................................................................................................……</text:p>
      <text:p text:style-name="P5"/>
      <text:p text:style-name="P8">3. Dane kontaktowe ........................................................................................................................…...</text:p>
      <text:p text:style-name="P8">(wskazane przez osobę ubiegającą się o zatrudnienie)</text:p>
      <text:p text:style-name="P5"/>
      <text:p text:style-name="P8">4. Wykształcenie (gdy jest ono niezbędne do wykonywania pracy określonego rodzaju lub na</text:p>
      <text:p text:style-name="P8">określonym stanowisku)</text:p>
      <text:p text:style-name="P5"/>
      <text:p text:style-name="P8">..………………………………………………………………………………………………………..</text:p>
      <text:p text:style-name="P9">(nazwa szkoły i rok jej ukończenia)</text:p>
      <text:p text:style-name="P5"/>
      <text:p text:style-name="P8">.....................................................................................................................................................……</text:p>
      <text:p text:style-name="P9">(zawód, specjalność, stopień naukowy, tytuł zawodowy, tytuł naukowy)</text:p>
      <text:p text:style-name="P6"/>
      <text:p text:style-name="P8">5. Kwalifikacje zawodowe (gdy są one niezbędne do wykonywania pracy określonego rodzaju</text:p>
      <text:p text:style-name="P8">lub na określonym stanowisku)</text:p>
      <text:p text:style-name="P8"/>
      <text:p text:style-name="P8">…………………………………………………………………………………………………………</text:p>
      <text:p text:style-name="P9">(kursy, studia podyplomowe lub inne formy uzupełnienia wiedzy lub umiejętności)</text:p>
      <text:p text:style-name="P6"/>
      <text:p text:style-name="P8">6. Przebieg dotychczasowego zatrudnienia (gdy jest ono niezbędne do wykonywania pracy</text:p>
      <text:p text:style-name="P8">określonego rodzaju lub na określonym stanowisku)</text:p>
      <text:p text:style-name="P5"/>
      <text:p text:style-name="P9">.....................................................................................................................................................……</text:p>
      <text:p text:style-name="P9">(okresy zatrudnienia u kolejnych pracodawców oraz zajmowane stanowiska pracy)</text:p>
      <text:p text:style-name="P6"/>
      <text:p text:style-name="P8">7. Dodatkowe dane osobowe, jeżeli prawo lub obowiązek ich podania wynika z przepisów</text:p>
      <text:p text:style-name="P8">szczególnych</text:p>
      <text:p text:style-name="P5"/>
      <text:p text:style-name="P8">.....................................................................................................................................................……</text:p>
      <text:p text:style-name="P5"/>
      <text:p text:style-name="P5"/>
      <text:p text:style-name="P8">.....................................................................................................................................................……</text:p>
      <text:p text:style-name="P10">(miejscowość i data) 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56"/><draw:frame draw:style-name="Mfr1" draw:name="Obraz1" text:anchor-type="as-char" svg:width="17.926cm" svg:height="1.928cm" draw:z-index="0"><draw:image xlink:href="Pictures/10000000000007E3000000D9FA208AACD2787472.jpg" xlink:type="simple" xlink:show="embed" xlink:actuate="onLoad" draw:mime-type="image/jpeg"/></draw:frame></text:p>
        <text:p text:style-name="Header"/>
        <text:p text:style-name="MP1">Projekt nr FESL.10.24-IZ.01-05BC/23 pn. „Od Czeladzkiej transformacji do międzypokoleniowej reaktywacji” współfinansowany jest ze środków Funduszu na rzecz Sprawiedliwej Transformacji </text:p>
        <text:p text:style-name="MP2"><text:span text:style-name="MT1">w ramach programu Fundusze Europejskie dla Śląskiego 2021-2027 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M57S</meta:editing-duration>
    <meta:editing-cycles>6</meta:editing-cycles>
    <meta:generator>LibreOffice/7.5.0.3$Windows_X86_64 LibreOffice_project/c21113d003cd3efa8c53188764377a8272d9d6de</meta:generator>
    <dc:date>2024-09-26T09:35:08.222000000</dc:date>
    <meta:document-statistic meta:table-count="0" meta:image-count="1" meta:object-count="0" meta:page-count="1" meta:paragraph-count="29" meta:word-count="169" meta:character-count="2465" meta:non-whitespace-character-count="2123"/>
  </office:meta>
</office:document-meta>
</file>