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P10" style:family="paragraph" style:parent-style-name="Text_20_body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Manatki24.pl - kompleksowe rozwiązania w przeprowadzkach.</text:span></text:h>
      <text:p text:style-name="P10"><text:a xlink:type="simple" xlink:href="https://manatki24.pl/" text:style-name="Internet_20_link" text:visited-style-name="Visited_20_Internet_20_Link"><text:span text:style-name="T3">https://manatki24.pl</text:span></text:a></text:p>
      <text:p text:style-name="Text_20_body">Szukasz niezawodnej <text:span text:style-name="T4">firmy przeprowadzkowej</text:span>, która zajmie się całością procesu przenosin – od A do Z? <text:span text:style-name="T4">Firma przeprowadzkowa z Warszawy</text:span> Manatki24 to Twój najlepszy wybór. Jako lider na rynku usług przeprowadzkowych, oferujemy kompleksową obsługę na terenie całej Polski, a także międzynarodowo. Działamy profesjonalnie, sprawnie i bez komplikacji.</text:p>
      <text:h text:style-name="Heading_20_2" text:outline-level="2"><text:span text:style-name="Strong_20_Emphasis"><text:span text:style-name="T5">Dlaczego warto wybrać nas?</text:span></text:span></text:h>
      <text:list xml:id="list2816495036827799782" text:style-name="L1">
        <text:list-item>
          <text:p text:style-name="P6"><text:span text:style-name="Strong_20_Emphasis">Pełen zakres usług</text:span> – Organizujemy przeprowadzki mieszkań i domów, relokacje biur i firm oraz przeprowadzki międzynarodowe. Oferujemy także specjalistyczne usługi, takie jak transport antyków, dzieł sztuki oraz bezpieczne przechowywanie mienia.</text:p>
        </text:list-item>
        <text:list-item>
          <text:p text:style-name="P6"><text:span text:style-name="Strong_20_Emphasis">Doświadczenie i profesjonalizm –</text:span> Nasz zespół to specjaliści z wieloletnim doświadczeniem, którzy zapewnią, że Twoja przeprowadzka przebiegnie bez zakłóceń.</text:p>
        </text:list-item>
        <text:list-item>
          <text:p text:style-name="P6"><text:span text:style-name="Strong_20_Emphasis">Indywidualne podejście –</text:span> Każda przeprowadzka jest wyjątkowa, dlatego dostosowujemy nasze usługi do Twoich potrzeb i oczekiwań.</text:p>
        </text:list-item>
        <text:list-item>
          <text:p text:style-name="P6"><text:span text:style-name="Strong_20_Emphasis">Bezpieczeństwo mienia –</text:span> Wszystkie przedmioty pakujemy z najwyższą starannością i zapewniamy, że dotrą na miejsce w idealnym stanie. Nasze usługi obejmują ubezpieczenie mienia podczas transportu.</text:p>
        </text:list-item>
        <text:list-item>
          <text:p text:style-name="P6"><text:span text:style-name="Strong_20_Emphasis">Transparentność i konkurencyjne ceny –</text:span> Nasz cennik jest jasny i przejrzysty, bez ukrytych kosztów. Oferujemy również bezpłatną wycenę usług.</text:p>
        </text:list-item>
        <text:list-item>
          <text:p text:style-name="P2"><text:span text:style-name="Strong_20_Emphasis">Rozbudowana sieć transportowa –</text:span> Posiadamy flotę niezawodnych samochodów dostawczych, przystosowanych do bezpiecznego przewozu towarów o różnej wielkości.</text:p>
        </text:list-item>
      </text:list>
      <text:h text:style-name="Heading_20_3" text:outline-level="3"><text:span text:style-name="Strong_20_Emphasis">Usługi firmy Manatki24 obejmują:</text:span></text:h>
      <text:list xml:id="list1041306504231910803" text:style-name="L2">
        <text:list-item>
          <text:p text:style-name="P7">Przeprowadzki krajowe i międzynarodowe</text:p>
        </text:list-item>
        <text:list-item>
          <text:p text:style-name="P7">Przeprowadzki biur i firm</text:p>
        </text:list-item>
        <text:list-item>
          <text:p text:style-name="P7">Transport specjalistyczny (antyki, dzieła sztuki)</text:p>
        </text:list-item>
        <text:list-item>
          <text:p text:style-name="P7">Przechowywanie mienia</text:p>
        </text:list-item>
        <text:list-item>
          <text:p text:style-name="P3">Opróżnianie mieszkań i likwidacja nieruchomości</text:p>
        </text:list-item>
      </text:list>
      <text:p text:style-name="Text_20_body"><text:span text:style-name="Strong_20_Emphasis">Kontakt:</text:span><text:line-break/>Strona: <text:a xlink:type="simple" xlink:href="https://manatki24.pl/" office:target-frame-name="_new" xlink:show="replace" text:style-name="Internet_20_link" text:visited-style-name="Visited_20_Internet_20_Link">https://manatki24.pl</text:a><text:line-break/>Telefon: +48 730 04 05 06<text:line-break/>Adres: ul. Kazimierzowska 5, 05-200 Wołomin (koło Warszawy)<text:line-break/>Godziny pracy: Pon-Sob: 24h, Niedziela: 8-20</text:p>
      <text:p text:style-name="Text_20_body"><text:span text:style-name="T4">Firma przeprowadzkowa Manatki24 działa w Warszawie, Polsce i na terenie UE</text:span>, oferując elastyczne opcje rozliczeń: rozliczenie godzinowe lub bezpłatne oględziny i wyceny. </text:p>
      <text:p text:style-name="Text_20_body">Więcej szczegółów na temat naszych usług znajdziesz na naszym blogu: <text:line-break/><text:a xlink:type="simple" xlink:href="https://manatki24.pl/blog" text:style-name="Internet_20_link" text:visited-style-name="Visited_20_Internet_20_Link">https://manatki24.pl/blog</text:a></text:p>
      <text:p text:style-name="Text_20_body"><text:span text:style-name="Strong_20_Emphasis">Przykładowy cennik przeprowadzek w Warszawie:</text:span></text:p>
      <text:list xml:id="list6710077012642009816" text:style-name="L3">
        <text:list-item>
          <text:p text:style-name="P8">1 godzina wynajęcia samochodu z 1 pracownikiem: 160 zł (minimum 2 godziny)</text:p>
        </text:list-item>
        <text:list-item>
          <text:p text:style-name="P8">1 godzina z 2 pracownikami: 180 zł (minimum 2 godziny)</text:p>
        </text:list-item>
        <text:list-item>
          <text:p text:style-name="P8">1 godzina z 3 pracownikami: 220 zł (minimum 3 godziny)</text:p>
        </text:list-item>
        <text:list-item>
          <text:p text:style-name="P4"><text:soft-page-break/>1 godzina z 4 pracownikami: 250 zł (minimum 4 godziny)</text:p>
        </text:list-item>
      </text:list>
      <text:p text:style-name="Text_20_body">Jest to przykładowy cennik na przeprowadzki w Warszawie, uwzględniając średnie ceny rynkowe przeprowadzek w Warszawie na Wrzesień 2024 roku. Więcej przykładów znajdziesz na naszej stronie:<text:line-break/><text:a xlink:type="simple" xlink:href="https://manatki24.pl/cennik" text:style-name="Internet_20_link" text:visited-style-name="Visited_20_Internet_20_Link">https://manatki24.pl/cennik</text:a></text:p>
      <text:p text:style-name="Text_20_body"><text:span text:style-name="Strong_20_Emphasis">FAQ – Najczęściej zadawane pytania:</text:span></text:p>
      <text:list xml:id="list2494171424696731052" text:style-name="L4">
        <text:list-item>
          <text:p text:style-name="P9"><text:span text:style-name="Strong_20_Emphasis">Jak zaplanować przeprowadzkę?</text:span><text:line-break/>Skontaktuj się z nami w celu umówienia bezpłatnej konsultacji, a my zajmiemy się resztą.</text:p>
        </text:list-item>
        <text:list-item>
          <text:p text:style-name="P9"><text:span text:style-name="Strong_20_Emphasis">Czy oferujecie usługi pakowania?</text:span><text:line-break/>Tak, korzystamy z wysokiej jakości materiałów pakunkowych, aby chronić Twoje mienie.</text:p>
        </text:list-item>
        <text:list-item>
          <text:p text:style-name="P9"><text:span text:style-name="Strong_20_Emphasis">Jakie są terminy realizacji?</text:span><text:line-break/>Jesteśmy elastyczni i dostosowujemy terminy realizacji do Twoich potrzeb.</text:p>
        </text:list-item>
        <text:list-item>
          <text:p text:style-name="P9"><text:span text:style-name="Strong_20_Emphasis">Czy oferujecie przeprowadzki międzynarodowe?</text:span><text:line-break/>Oczywiście! Specjalizujemy się w pełnej obsłudze logistycznej i celnej przeprowadzek międzynarodowych.</text:p>
        </text:list-item>
        <text:list-item>
          <text:p text:style-name="P9"><text:span text:style-name="Strong_20_Emphasis">Czy moje rzeczy są ubezpieczone?</text:span><text:line-break/>Tak, każde przewożone przez nas mienie jest ubezpieczone.</text:p>
        </text:list-item>
        <text:list-item>
          <text:p text:style-name="P9"><text:span text:style-name="Strong_20_Emphasis">Czy oferujecie usługi rozpakowywania?</text:span><text:line-break/>Tak, nasza oferta obejmuje również pomoc w rozpakowywaniu i ustawianiu rzeczy w nowym miejscu.</text:p>
        </text:list-item>
        <text:list-item>
          <text:p text:style-name="P9"><text:span text:style-name="Strong_20_Emphasis">Jak mogę zmniejszyć koszty?</text:span><text:line-break/>Proponujemy różne opcje, takie jak współdzielenie transportu, które mogą obniżyć koszty przeprowadzki.</text:p>
        </text:list-item>
        <text:list-item>
          <text:p text:style-name="P9"><text:span text:style-name="Strong_20_Emphasis">Czy oferujecie usługi przechowywania?</text:span><text:line-break/>Tak, oferujemy bezpieczne magazyny do przechowywania mienia na dowolny okres.</text:p>
        </text:list-item>
        <text:list-item>
          <text:p text:style-name="P5"><text:span text:style-name="Strong_20_Emphasis">Co wyróżnia Manatki24?</text:span><text:line-break/>Nasze indywidualne podejście, elastyczność i pełne zaangażowanie zespołu w każdy projekt.</text:p>
        </text:list-item>
      </text:list>
      <text:p text:style-name="Text_20_body">Z Manatki24 każda przeprowadzka to bezstresowe doświadczenie. Sprawdź nas na <text:a xlink:type="simple" xlink:href="https://manatki24.pl/" office:target-frame-name="_new" xlink:show="replace" text:style-name="Internet_20_link" text:visited-style-name="Visited_20_Internet_20_Link">manatki24.pl</text:a> i przekonaj się, jak możemy Ci pomóc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6" meta:word-count="518" meta:character-count="3858"/>
    <dc:date>2024-09-14T13:29:15.97</dc:date>
    <meta:generator>OpenOffice/4.1.15$Win32 OpenOffice.org_project/4115m2$Build-9813</meta:generator>
  </office:meta>
</office:document-meta>
</file>