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P2" style:family="paragraph" style:parent-style-name="Standard">
      <style:paragraph-properties fo:text-align="justify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P3" style:family="paragraph" style:parent-style-name="Standard">
      <style:paragraph-properties fo:text-align="justify" fo:break-before="auto" fo:line-height="115%" style:writing-mode="lr-tb"/>
    </style:style>
    <style:style style:name="P4" style:family="paragraph" style:parent-style-name="Standard">
      <style:paragraph-properties fo:text-align="justify"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>
      <style:text-properties fo:font-weight="bold" style:font-weight-asian="bold" style:font-weight-complex="bold"/>
    </style:style>
    <style:style style:name="T6_42" style:family="text">
      <style:text-properties fo:font-weight="bold" style:font-weight-asian="bold" style:font-weight-complex="bold"/>
    </style:style>
    <style:style style:name="T6_43" style:family="text">
      <style:text-properties fo:font-weight="bold" style:font-weight-asian="bold" style:font-weight-complex="bold"/>
    </style:style>
    <style:style style:name="T6_44" style:family="text">
      <style:text-properties fo:font-weight="bold" style:font-weight-asian="bold" style:font-weight-complex="bold"/>
    </style:style>
    <style:style style:name="T6_45" style:family="text">
      <style:text-properties fo:font-weight="bold" style:font-weight-asian="bold" style:font-weight-complex="bold"/>
    </style:style>
    <style:style style:name="T6_46" style:family="text">
      <style:text-properties fo:font-weight="bold" style:font-weight-asian="bold" style:font-weight-complex="bold"/>
    </style:style>
    <style:style style:name="T6_47" style:family="text">
      <style:text-properties fo:font-weight="bold" style:font-weight-asian="bold" style:font-weight-complex="bold"/>
    </style:style>
    <style:style style:name="T6_48" style:family="text">
      <style:text-properties fo:font-weight="bold" style:font-weight-asian="bold" style:font-weight-complex="bold"/>
    </style:style>
    <style:style style:name="T6_49" style:family="text">
      <style:text-properties fo:font-weight="bold" style:font-weight-asian="bold" style:font-weight-complex="bold"/>
    </style:style>
    <style:style style:name="T6_50" style:family="text">
      <style:text-properties fo:font-weight="bold" style:font-weight-asian="bold" style:font-weight-complex="bold"/>
    </style:style>
    <style:style style:name="T6_51" style:family="text">
      <style:text-properties fo:font-weight="bold" style:font-weight-asian="bold" style:font-weight-complex="bold"/>
    </style:style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T6_103" style:family="text"/>
    <style:style style:name="T6_104" style:family="text"/>
    <style:style style:name="T6_105" style:family="text"/>
    <style:style style:name="T6_106" style:family="text"/>
    <style:style style:name="T6_107" style:family="text"/>
    <style:style style:name="T6_108" style:family="text"/>
    <style:style style:name="T6_109" style:family="text"/>
    <style:style style:name="T6_110" style:family="text"/>
    <style:style style:name="T6_111" style:family="text"/>
    <style:style style:name="T6_112" style:family="text"/>
    <style:style style:name="T6_113" style:family="text"/>
    <style:style style:name="T6_114" style:family="text"/>
    <style:style style:name="T6_115" style:family="text"/>
    <style:style style:name="T6_116" style:family="text"/>
    <style:style style:name="T6_117" style:family="text"/>
    <style:style style:name="T6_118" style:family="text"/>
    <style:style style:name="T6_119" style:family="text"/>
    <style:style style:name="T6_120" style:family="text"/>
    <style:style style:name="T6_121" style:family="text"/>
    <style:style style:name="T6_122" style:family="text"/>
    <style:style style:name="T6_123" style:family="text"/>
    <style:style style:name="T6_124" style:family="text"/>
    <style:style style:name="T6_125" style:family="text"/>
    <style:style style:name="T6_126" style:family="text"/>
    <style:style style:name="T6_127" style:family="text"/>
    <style:style style:name="T6_128" style:family="text"/>
    <style:style style:name="T6_129" style:family="text"/>
    <style:style style:name="T6_130" style:family="text"/>
    <style:style style:name="T6_131" style:family="text"/>
    <style:style style:name="T6_132" style:family="text"/>
    <style:style style:name="T6_133" style:family="text"/>
    <style:style style:name="T6_134" style:family="text"/>
    <style:style style:name="T6_135" style:family="text"/>
    <style:style style:name="T6_136" style:family="text"/>
    <style:style style:name="T6_137" style:family="text"/>
    <style:style style:name="T6_138" style:family="text"/>
    <style:style style:name="T6_139" style:family="text"/>
    <style:style style:name="T6_140" style:family="text"/>
    <style:style style:name="T6_141" style:family="text"/>
    <style:style style:name="T6_142" style:family="text"/>
    <style:style style:name="T6_143" style:family="text"/>
    <style:style style:name="T6_144" style:family="text"/>
    <style:style style:name="T6_145" style:family="text"/>
    <style:style style:name="T6_146" style:family="text"/>
    <style:style style:name="T6_147" style:family="text"/>
    <style:style style:name="T6_148" style:family="text"/>
    <style:style style:name="T6_149" style:family="text"/>
    <style:style style:name="T6_150" style:family="text"/>
    <style:style style:name="T6_151" style:family="text"/>
    <style:style style:name="T6_152" style:family="text"/>
    <style:style style:name="T6_153" style:family="text"/>
    <style:style style:name="T6_154" style:family="text"/>
    <style:style style:name="T6_155" style:family="text"/>
    <style:style style:name="T6_156" style:family="text"/>
    <style:style style:name="P7" style:family="paragraph" style:parent-style-name="Standard">
      <style:paragraph-properties fo:text-align="justify" fo:break-before="auto" fo:line-height="115%" style:writing-mode="lr-tb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>
      <style:text-properties fo:font-weight="bold" style:font-weight-asian="bold" style:font-weight-complex="bold"/>
    </style:style>
    <style:style style:name="T10_2" style:family="text">
      <style:text-properties fo:font-weight="bold" style:font-weight-asian="bold" style:font-weight-complex="bold"/>
    </style:style>
    <style:style style:name="T10_3" style:family="text">
      <style:text-properties fo:font-weight="bold" style:font-weight-asian="bold" style:font-weight-complex="bold"/>
    </style:style>
    <style:style style:name="T10_4" style:family="text">
      <style:text-properties fo:font-weight="bold" style:font-weight-asian="bold" style:font-weight-complex="bold"/>
    </style:style>
    <style:style style:name="T10_5" style:family="text">
      <style:text-properties fo:font-weight="bold" style:font-weight-asian="bold" style:font-weight-complex="bold"/>
    </style:style>
    <style:style style:name="T10_6" style:family="text">
      <style:text-properties fo:font-weight="bold" style:font-weight-asian="bold" style:font-weight-complex="bold"/>
    </style:style>
    <style:style style:name="T10_7" style:family="text">
      <style:text-properties fo:font-weight="bold" style:font-weight-asian="bold" style:font-weight-complex="bold"/>
    </style:style>
    <style:style style:name="T10_8" style:family="text">
      <style:text-properties fo:font-weight="bold" style:font-weight-asian="bold" style:font-weight-complex="bold"/>
    </style:style>
    <style:style style:name="T10_9" style:family="text">
      <style:text-properties fo:font-weight="bold" style:font-weight-asian="bold" style:font-weight-complex="bold"/>
    </style:style>
    <style:style style:name="T10_10" style:family="text">
      <style:text-properties fo:font-weight="bold" style:font-weight-asian="bold" style:font-weight-complex="bold"/>
    </style:style>
    <style:style style:name="T10_11" style:family="text">
      <style:text-properties fo:font-weight="bold" style:font-weight-asian="bold" style:font-weight-complex="bold"/>
    </style:style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T10_35" style:family="text"/>
    <style:style style:name="T10_36" style:family="text"/>
    <style:style style:name="T10_37" style:family="text"/>
    <style:style style:name="T10_38" style:family="text"/>
    <style:style style:name="T10_39" style:family="text"/>
    <style:style style:name="T10_40" style:family="text"/>
    <style:style style:name="T10_41" style:family="text"/>
    <style:style style:name="T10_42" style:family="text"/>
    <style:style style:name="T10_43" style:family="text"/>
    <style:style style:name="T10_44" style:family="text"/>
    <style:style style:name="T10_45" style:family="text"/>
    <style:style style:name="T10_46" style:family="text"/>
    <style:style style:name="T10_47" style:family="text"/>
    <style:style style:name="P11" style:family="paragraph" style:parent-style-name="Standard">
      <style:paragraph-properties fo:text-align="justify" fo:break-before="auto" fo:line-height="115%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>
      <style:text-properties fo:font-weight="bold" style:font-weight-asian="bold" style:font-weight-complex="bold"/>
    </style:style>
    <style:style style:name="T11_6" style:family="text">
      <style:text-properties fo:font-weight="bold" style:font-weight-asian="bold" style:font-weight-complex="bold"/>
    </style:style>
    <style:style style:name="T11_7" style:family="text">
      <style:text-properties fo:font-weight="bold" style:font-weight-asian="bold" style:font-weight-complex="bold"/>
    </style:style>
    <style:style style:name="T11_8" style:family="text">
      <style:text-properties fo:font-weight="bold" style:font-weight-asian="bold" style:font-weight-complex="bold"/>
    </style:style>
    <style:style style:name="T11_9" style:family="text">
      <style:text-properties fo:font-weight="bold" style:font-weight-asian="bold" style:font-weight-complex="bold"/>
    </style:style>
    <style:style style:name="T11_10" style:family="text">
      <style:text-properties fo:font-weight="bold" style:font-weight-asian="bold" style:font-weight-complex="bold"/>
    </style:style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T12_3" style:family="text">
      <style:text-properties fo:font-weight="bold" style:font-weight-asian="bold" style:font-weight-complex="bold"/>
    </style:style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T12_35" style:family="text"/>
    <style:style style:name="T12_36" style:family="text"/>
    <style:style style:name="T12_37" style:family="text"/>
    <style:style style:name="P13" style:family="paragraph" style:parent-style-name="Standard">
      <style:paragraph-properties fo:text-align="justify" fo:break-before="auto" fo:line-height="115%" style:writing-mode="lr-tb"/>
    </style:style>
    <style:style style:name="T13_1" style:family="text">
      <style:text-properties fo:font-weight="bold" style:font-weight-asian="bold" style:font-weight-complex="bold"/>
    </style:style>
    <style:style style:name="T13_2" style:family="text">
      <style:text-properties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weight="bold" style:font-weight-asian="bold" style:font-weight-complex="bold"/>
    </style:style>
    <style:style style:name="T13_5" style:family="text">
      <style:text-properties fo:font-weight="bold" style:font-weight-asian="bold" style:font-weight-complex="bold"/>
    </style:style>
    <style:style style:name="T13_6" style:family="text">
      <style:text-properties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weight="bold" style:font-weight-asian="bold" style:font-weight-complex="bold"/>
    </style:style>
    <style:style style:name="T13_9" style:family="text">
      <style:text-properties fo:font-weight="bold" style:font-weight-asian="bold" style:font-weight-complex="bold"/>
    </style:style>
    <style:style style:name="T13_10" style:family="text">
      <style:text-properties fo:font-weight="bold" style:font-weight-asian="bold" style:font-weight-complex="bold"/>
    </style:style>
    <style:style style:name="T13_11" style:family="text">
      <style:text-properties fo:font-weight="bold" style:font-weight-asian="bold" style:font-weight-complex="bold"/>
    </style:style>
    <style:style style:name="T13_12" style:family="text">
      <style:text-properties fo:font-weight="bold" style:font-weight-asian="bold" style:font-weight-complex="bold"/>
    </style:style>
    <style:style style:name="T13_13" style:family="text">
      <style:text-properties fo:font-weight="bold" style:font-weight-asian="bold" style:font-weight-complex="bold"/>
    </style:style>
    <style:style style:name="T13_14" style:family="text">
      <style:text-properties fo:font-weight="bold" style:font-weight-asian="bold" style:font-weight-complex="bold"/>
    </style:style>
    <style:style style:name="T13_15" style:family="text">
      <style:text-properties fo:font-weight="bold" style:font-weight-asian="bold" style:font-weight-complex="bold"/>
    </style:style>
    <style:style style:name="T13_16" style:family="text">
      <style:text-properties fo:font-weight="bold" style:font-weight-asian="bold" style:font-weight-complex="bold"/>
    </style:style>
    <style:style style:name="T13_17" style:family="text">
      <style:text-properties fo:font-weight="bold" style:font-weight-asian="bold" style:font-weight-complex="bold"/>
    </style:style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/>
    <style:style style:name="T13_82" style:family="text"/>
    <style:style style:name="T13_83" style:family="text"/>
    <style:style style:name="T13_84" style:family="text"/>
    <style:style style:name="T13_85" style:family="text"/>
    <style:style style:name="T13_86" style:family="text"/>
    <style:style style:name="T13_87" style:family="text"/>
    <style:style style:name="T13_88" style:family="text"/>
    <style:style style:name="T13_89" style:family="text"/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P14" style:family="paragraph" style:parent-style-name="Standard">
      <style:paragraph-properties fo:text-align="justify" fo:break-before="auto" fo:line-height="115%" style:writing-mode="lr-tb"/>
    </style:style>
    <style:style style:name="T14_1" style:family="text">
      <style:text-properties fo:font-weight="bold" style:font-weight-asian="bold" style:font-weight-complex="bold"/>
    </style:style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 style:font-weight-complex="bold"/>
    </style:style>
    <style:style style:name="T14_4" style:family="text">
      <style:text-properties fo:font-weight="bold" style:font-weight-asian="bold" style:font-weight-complex="bold"/>
    </style:style>
    <style:style style:name="T14_5" style:family="text">
      <style:text-properties fo:font-weight="bold" style:font-weight-asian="bold" style:font-weight-complex="bold"/>
    </style:style>
    <style:style style:name="T14_6" style:family="text">
      <style:text-properties fo:font-weight="bold" style:font-weight-asian="bold" style:font-weight-complex="bold"/>
    </style:style>
    <style:style style:name="T14_7" style:family="text">
      <style:text-properties fo:font-weight="bold" style:font-weight-asian="bold" style:font-weight-complex="bold"/>
    </style:style>
    <style:style style:name="T14_8" style:family="text">
      <style:text-properties fo:font-weight="bold" style:font-weight-asian="bold" style:font-weight-complex="bold"/>
    </style:style>
    <style:style style:name="T14_9" style:family="text">
      <style:text-properties fo:font-weight="bold" style:font-weight-asian="bold" style:font-weight-complex="bold"/>
    </style:style>
    <style:style style:name="T14_10" style:family="text">
      <style:text-properties fo:font-weight="bold" style:font-weight-asian="bold" style:font-weight-complex="bold"/>
    </style:style>
    <style:style style:name="T14_11" style:family="text">
      <style:text-properties fo:font-weight="bold" style:font-weight-asian="bold" style:font-weight-complex="bold"/>
    </style:style>
    <style:style style:name="T14_12" style:family="text">
      <style:text-properties fo:font-weight="bold" style:font-weight-asian="bold" style:font-weight-complex="bold"/>
    </style:style>
    <style:style style:name="T14_13" style:family="text">
      <style:text-properties fo:font-weight="bold" style:font-weight-asian="bold" style:font-weight-complex="bold"/>
    </style:style>
    <style:style style:name="T14_14" style:family="text">
      <style:text-properties fo:font-weight="bold" style:font-weight-asian="bold" style:font-weight-complex="bold"/>
    </style:style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P15" style:family="paragraph" style:parent-style-name="Standard">
      <style:paragraph-properties fo:text-align="justify" fo:break-before="auto" fo:line-height="115%" style:writing-mode="lr-tb"/>
    </style:style>
    <style:style style:name="T15_1" style:family="text"/>
    <style:style style:name="T15_2" style:family="text">
      <style:text-properties fo:font-weight="bold" style:font-weight-asian="bold" style:font-weight-complex="bold"/>
    </style:style>
    <style:style style:name="T15_3" style:family="text">
      <style:text-properties fo:font-weight="bold" style:font-weight-asian="bold" style:font-weight-complex="bold"/>
    </style:style>
    <style:style style:name="T15_4" style:family="text">
      <style:text-properties fo:font-weight="bold" style:font-weight-asian="bold" style:font-weight-complex="bold"/>
    </style:style>
    <style:style style:name="T15_5" style:family="text">
      <style:text-properties fo:font-weight="bold" style:font-weight-asian="bold" style:font-weight-complex="bold"/>
    </style:style>
    <style:style style:name="T15_6" style:family="text">
      <style:text-properties fo:font-weight="bold" style:font-weight-asian="bold" style:font-weight-complex="bold"/>
    </style:style>
    <style:style style:name="T15_7" style:family="text">
      <style:text-properties fo:font-weight="bold" style:font-weight-asian="bold" style:font-weight-complex="bold"/>
    </style:style>
    <style:style style:name="T15_8" style:family="text">
      <style:text-properties fo:font-weight="bold" style:font-weight-asian="bold" style:font-weight-complex="bold"/>
    </style:style>
    <style:style style:name="T15_9" style:family="text">
      <style:text-properties fo:font-weight="bold" style:font-weight-asian="bold" style:font-weight-complex="bold"/>
    </style:style>
    <style:style style:name="T15_10" style:family="text">
      <style:text-properties fo:font-weight="bold" style:font-weight-asian="bold" style:font-weight-complex="bold"/>
    </style:style>
    <style:style style:name="T15_11" style:family="text">
      <style:text-properties fo:font-weight="bold" style:font-weight-asian="bold" style:font-weight-complex="bold"/>
    </style:style>
    <style:style style:name="T15_12" style:family="text">
      <style:text-properties fo:font-weight="bold" style:font-weight-asian="bold" style:font-weight-complex="bold"/>
    </style:style>
    <style:style style:name="T15_13" style:family="text">
      <style:text-properties fo:font-weight="bold" style:font-weight-asian="bold" style:font-weight-complex="bold"/>
    </style:style>
    <style:style style:name="T15_14" style:family="text">
      <style:text-properties fo:font-weight="bold" style:font-weight-asian="bold" style:font-weight-complex="bold"/>
    </style:style>
    <style:style style:name="T15_15" style:family="text">
      <style:text-properties fo:font-weight="bold" style:font-weight-asian="bold" style:font-weight-complex="bold"/>
    </style:style>
    <style:style style:name="T15_16" style:family="text">
      <style:text-properties fo:font-weight="bold" style:font-weight-asian="bold" style:font-weight-complex="bold"/>
    </style:style>
    <style:style style:name="T15_17" style:family="text">
      <style:text-properties fo:font-weight="bold" style:font-weight-asian="bold" style:font-weight-complex="bold"/>
    </style:style>
    <style:style style:name="T15_18" style:family="text">
      <style:text-properties fo:font-weight="bold" style:font-weight-asian="bold" style:font-weight-complex="bold"/>
    </style:style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P16" style:family="paragraph" style:parent-style-name="Standard">
      <style:paragraph-properties fo:text-align="justify" fo:break-before="auto" fo:line-height="115%" style:writing-mode="lr-tb"/>
    </style:style>
    <style:style style:name="T16_1" style:family="text"/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T16_9" style:family="text">
      <style:text-properties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T16_11" style:family="text">
      <style:text-properties fo:font-weight="bold" style:font-weight-asian="bold" style:font-weight-complex="bold"/>
    </style:style>
    <style:style style:name="T16_12" style:family="text">
      <style:text-properties fo:font-weight="bold" style:font-weight-asian="bold" style:font-weight-complex="bold"/>
    </style:style>
    <style:style style:name="T16_13" style:family="text">
      <style:text-properties fo:font-weight="bold" style:font-weight-asian="bold" style:font-weight-complex="bold"/>
    </style:style>
    <style:style style:name="T16_14" style:family="text">
      <style:text-properties fo:font-weight="bold" style:font-weight-asian="bold" style:font-weight-complex="bold"/>
    </style:style>
    <style:style style:name="T16_15" style:family="text">
      <style:text-properties fo:font-weight="bold" style:font-weight-asian="bold" style:font-weight-complex="bold"/>
    </style:style>
    <style:style style:name="T16_16" style:family="text">
      <style:text-properties fo:font-weight="bold" style:font-weight-asian="bold" style:font-weight-complex="bold"/>
    </style:style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T16_43" style:family="text"/>
    <style:style style:name="T16_44" style:family="text"/>
    <style:style style:name="T16_45" style:family="text"/>
    <style:style style:name="T16_46" style:family="text"/>
    <style:style style:name="T16_47" style:family="text"/>
    <style:style style:name="T16_48" style:family="text"/>
    <style:style style:name="T16_49" style:family="text"/>
    <style:style style:name="T16_50" style:family="text"/>
    <style:style style:name="T16_51" style:family="text"/>
    <style:style style:name="T16_52" style:family="text"/>
    <style:style style:name="T16_53" style:family="text"/>
    <style:style style:name="T16_54" style:family="text"/>
    <style:style style:name="T16_55" style:family="text"/>
    <style:style style:name="T16_56" style:family="text"/>
    <style:style style:name="T16_57" style:family="text"/>
    <style:style style:name="T16_58" style:family="text"/>
    <style:style style:name="T16_59" style:family="text"/>
    <style:style style:name="T16_60" style:family="text"/>
    <style:style style:name="T16_61" style:family="text"/>
    <style:style style:name="T16_62" style:family="text"/>
    <style:style style:name="T16_63" style:family="text"/>
    <style:style style:name="T16_64" style:family="text"/>
    <style:style style:name="T16_65" style:family="text"/>
    <style:style style:name="T16_66" style:family="text"/>
    <style:style style:name="T16_67" style:family="text"/>
    <style:style style:name="T16_68" style:family="text"/>
    <style:style style:name="T16_69" style:family="text"/>
    <style:style style:name="T16_70" style:family="text"/>
    <style:style style:name="T16_71" style:family="text"/>
    <style:style style:name="T16_72" style:family="text"/>
    <style:style style:name="T16_73" style:family="text"/>
    <style:style style:name="T16_74" style:family="text"/>
    <style:style style:name="T16_75" style:family="text"/>
    <style:style style:name="T16_76" style:family="text"/>
    <style:style style:name="T16_77" style:family="text"/>
    <style:style style:name="T16_78" style:family="text"/>
    <style:style style:name="T16_79" style:family="text"/>
    <style:style style:name="T16_80" style:family="text"/>
    <style:style style:name="T16_81" style:family="text"/>
    <style:style style:name="T16_82" style:family="text"/>
    <style:style style:name="T16_83" style:family="text"/>
    <style:style style:name="T16_84" style:family="text"/>
    <style:style style:name="T16_85" style:family="text"/>
    <style:style style:name="T16_86" style:family="text"/>
    <style:style style:name="T16_87" style:family="text"/>
    <style:style style:name="T16_88" style:family="text"/>
    <style:style style:name="T16_89" style:family="text"/>
    <style:style style:name="T16_90" style:family="text"/>
    <style:style style:name="T16_91" style:family="text"/>
    <style:style style:name="T16_92" style:family="text"/>
    <style:style style:name="T16_93" style:family="text"/>
    <style:style style:name="T16_94" style:family="text"/>
    <style:style style:name="T16_95" style:family="text"/>
    <style:style style:name="T16_96" style:family="text"/>
    <style:style style:name="T16_97" style:family="text"/>
    <style:style style:name="T16_98" style:family="text"/>
    <style:style style:name="T16_99" style:family="text"/>
    <style:style style:name="T16_100" style:family="text"/>
    <style:style style:name="T16_101" style:family="text"/>
    <style:style style:name="T16_102" style:family="text"/>
    <style:style style:name="T16_103" style:family="text"/>
    <style:style style:name="T16_104" style:family="text"/>
    <style:style style:name="T16_105" style:family="text"/>
    <style:style style:name="T16_106" style:family="text"/>
    <style:style style:name="T16_107" style:family="text"/>
    <style:style style:name="T16_108" style:family="text"/>
    <style:style style:name="T16_109" style:family="text"/>
    <style:style style:name="T16_110" style:family="text"/>
    <style:style style:name="T16_111" style:family="text"/>
    <style:style style:name="T16_112" style:family="text"/>
    <style:style style:name="T16_113" style:family="text"/>
    <style:style style:name="T16_114" style:family="text"/>
    <style:style style:name="T16_115" style:family="text"/>
    <style:style style:name="T16_116" style:family="text"/>
    <style:style style:name="T16_117" style:family="text"/>
    <style:style style:name="T16_118" style:family="text"/>
    <style:style style:name="T16_119" style:family="text"/>
    <style:style style:name="T16_120" style:family="text"/>
    <style:style style:name="T16_121" style:family="text"/>
    <style:style style:name="T16_122" style:family="text"/>
    <style:style style:name="T16_123" style:family="text"/>
    <style:style style:name="T16_124" style:family="text"/>
    <style:style style:name="T16_125" style:family="text"/>
    <style:style style:name="T16_126" style:family="text"/>
    <style:style style:name="T16_127" style:family="text"/>
    <style:style style:name="T16_128" style:family="text"/>
    <style:style style:name="T16_129" style:family="text"/>
    <style:style style:name="T16_130" style:family="text"/>
    <style:style style:name="T16_131" style:family="text"/>
    <style:style style:name="T16_132" style:family="text"/>
    <style:style style:name="T16_133" style:family="text"/>
    <style:style style:name="T16_134" style:family="text"/>
    <style:style style:name="T16_135" style:family="text"/>
    <style:style style:name="T16_136" style:family="text"/>
    <style:style style:name="T16_137" style:family="text"/>
    <style:style style:name="T16_138" style:family="text"/>
    <style:style style:name="T16_139" style:family="text"/>
    <style:style style:name="T16_140" style:family="text"/>
    <style:style style:name="T16_141" style:family="text"/>
    <style:style style:name="T16_142" style:family="text"/>
    <style:style style:name="T16_143" style:family="text"/>
    <style:style style:name="T16_144" style:family="text"/>
    <style:style style:name="T16_145" style:family="text"/>
    <style:style style:name="T16_146" style:family="text"/>
    <style:style style:name="T16_147" style:family="text"/>
    <style:style style:name="T16_148" style:family="text"/>
    <style:style style:name="T16_149" style:family="text"/>
    <style:style style:name="T16_150" style:family="text"/>
    <style:style style:name="T16_151" style:family="text"/>
    <style:style style:name="T16_152" style:family="text"/>
    <style:style style:name="T16_153" style:family="text"/>
    <style:style style:name="T16_154" style:family="text"/>
    <style:style style:name="T16_155" style:family="text"/>
    <style:style style:name="T16_156" style:family="text"/>
    <style:style style:name="T16_157" style:family="text"/>
    <style:style style:name="T16_158" style:family="text"/>
    <style:style style:name="T16_159" style:family="text"/>
    <style:style style:name="T16_160" style:family="text"/>
    <style:style style:name="T16_161" style:family="text"/>
    <style:style style:name="T16_162" style:family="text"/>
    <style:style style:name="T16_163" style:family="text"/>
    <style:style style:name="T16_164" style:family="text"/>
    <style:style style:name="T16_165" style:family="text"/>
    <style:style style:name="P17" style:family="paragraph" style:parent-style-name="Standard">
      <style:paragraph-properties fo:text-align="justify" fo:break-before="auto" fo:line-height="115%" style:writing-mode="lr-tb"/>
    </style:style>
    <style:style style:name="P18" style:family="paragraph" style:parent-style-name="Standard">
      <style:paragraph-properties fo:text-align="justify"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P19" style:family="paragraph" style:parent-style-name="Standard">
      <style:paragraph-properties fo:text-align="justify" fo:break-before="auto" fo:line-height="115%" style:writing-mode="lr-tb"/>
    </style:style>
    <style:style style:name="P20" style:family="paragraph" style:parent-style-name="Standard">
      <style:paragraph-properties fo:text-align="justify"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T21_45" style:family="text"/>
    <style:style style:name="T21_46" style:family="text"/>
    <style:style style:name="T21_47" style:family="text"/>
    <style:style style:name="T21_48" style:family="text"/>
    <style:style style:name="T21_49" style:family="text"/>
    <style:style style:name="T21_50" style:family="text"/>
    <style:style style:name="T21_51" style:family="text"/>
    <style:style style:name="T21_52" style:family="text"/>
    <style:style style:name="T21_53" style:family="text"/>
    <style:style style:name="T21_54" style:family="text"/>
    <style:style style:name="T21_55" style:family="text"/>
    <style:style style:name="T21_56" style:family="text"/>
    <style:style style:name="T21_57" style:family="text"/>
    <style:style style:name="T21_58" style:family="text"/>
    <style:style style:name="T21_59" style:family="text"/>
    <style:style style:name="T21_60" style:family="text"/>
    <style:style style:name="T21_61" style:family="text"/>
    <style:style style:name="T21_62" style:family="text"/>
    <style:style style:name="T21_63" style:family="text"/>
    <style:style style:name="T21_64" style:family="text"/>
    <style:style style:name="T21_65" style:family="text"/>
    <style:style style:name="T21_66" style:family="text"/>
    <style:style style:name="T21_67" style:family="text"/>
    <style:style style:name="T21_68" style:family="text"/>
    <style:style style:name="T21_69" style:family="text"/>
    <style:style style:name="T21_70" style:family="text"/>
    <style:style style:name="T21_71" style:family="text"/>
    <style:style style:name="T21_72" style:family="text"/>
    <style:style style:name="T21_73" style:family="text"/>
    <style:style style:name="T21_74" style:family="text"/>
    <style:style style:name="T21_75" style:family="text"/>
    <style:style style:name="T21_76" style:family="text"/>
    <style:style style:name="T21_77" style:family="text"/>
    <style:style style:name="T21_78" style:family="text"/>
    <style:style style:name="T21_79" style:family="text"/>
    <style:style style:name="P22" style:family="paragraph" style:parent-style-name="Standard">
      <style:paragraph-properties fo:text-align="justify" fo:break-before="auto" fo:line-height="115%" style:writing-mode="lr-tb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P24" style:family="paragraph" style:parent-style-name="Standard">
      <style:paragraph-properties fo:text-align="justify"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P25" style:family="paragraph" style:parent-style-name="Standard">
      <style:paragraph-properties fo:text-align="justify" fo:break-before="auto" fo:line-height="115%" style:writing-mode="lr-tb"/>
    </style:style>
    <style:style style:name="P26" style:family="paragraph" style:parent-style-name="Standard">
      <style:paragraph-properties fo:text-align="justify" fo:break-before="auto" fo:line-height="115%" style:writing-mode="lr-tb"/>
    </style:style>
  </office:automatic-styles>
  <office:body>
    <office:text>
      <text:p text:style-name="P1"><text:span text:style-name="T1_1">tytuł</text:span><text:span text:style-name="T1_2"><text:s/></text:span><text:span text:style-name="T1_3">maila</text:span><text:span text:style-name="T1_4">:</text:span></text:p>
      <text:p text:style-name="P2"><text:span text:style-name="T2_1">stowarzyszenia</text:span><text:span text:style-name="T2_2"><text:s/>-<text:s/></text:span><text:span text:style-name="T2_3">poparcie</text:span><text:span text:style-name="T2_4"><text:s/></text:span><text:span text:style-name="T2_5">nowelizacji</text:span><text:span text:style-name="T2_6"><text:s/></text:span><text:span text:style-name="T2_7">NAZWA</text:span><text:span text:style-name="T2_8"><text:s/></text:span><text:span text:style-name="T2_9">ORGANIZACJI</text:span><text:span text:style-name="T2_10"><text:s/></text:span><text:span text:style-name="T2_11">nr</text:span><text:span text:style-name="T2_12"><text:s/></text:span><text:span text:style-name="T2_13">druku</text:span><text:span text:style-name="T2_14"><text:s/></text:span><text:span text:style-name="T2_15">sejmowego</text:span><text:span text:style-name="T2_16"><text:s/>3019</text:span></text:p>
      <text:p text:style-name="P3"/>
      <text:p text:style-name="P4"><text:span text:style-name="T4_1">Szanowni</text:span><text:span text:style-name="T4_2"><text:s/></text:span><text:span text:style-name="T4_3">Państwo</text:span><text:span text:style-name="T4_4">,</text:span></text:p>
      <text:p text:style-name="P5"/>
      <text:p text:style-name="P6"><text:span text:style-name="T6_1">Zwracamy</text:span><text:span text:style-name="T6_2"><text:s/></text:span><text:span text:style-name="T6_3">się</text:span><text:span text:style-name="T6_4"> </text:span><text:span text:style-name="T6_5">do</text:span><text:span text:style-name="T6_6"><text:s/></text:span><text:span text:style-name="T6_7">Państwa</text:span><text:span text:style-name="T6_8"><text:s/></text:span><text:span text:style-name="T6_9">zaniepokojeni</text:span><text:span text:style-name="T6_10"><text:s/></text:span><text:span text:style-name="T6_11">losem</text:span><text:span text:style-name="T6_12"><text:s/></text:span><text:span text:style-name="T6_13">projektu</text:span><text:span text:style-name="T6_14"><text:s/></text:span><text:span text:style-name="T6_15">zmiany</text:span><text:span text:style-name="T6_16"><text:s/></text:span><text:span text:style-name="T6_17">prawa</text:span><text:span text:style-name="T6_18"><text:s/></text:span><text:span text:style-name="T6_19">o</text:span><text:span text:style-name="T6_20"><text:s/></text:span><text:span text:style-name="T6_21">stowarzyszeniach</text:span><text:span text:style-name="T6_22"><text:s/>(</text:span><text:span text:style-name="T6_23">druk</text:span><text:span text:style-name="T6_24"><text:s/></text:span><text:span text:style-name="T6_25">sejmowy</text:span><text:span text:style-name="T6_26"><text:s/></text:span><text:span text:style-name="T6_27">nr</text:span><text:span text:style-name="T6_28"><text:s/>3019).<text:s/></text:span><text:span text:style-name="T6_29">W</text:span><text:span text:style-name="T6_30"><text:s/></text:span><text:span text:style-name="T6_31">imieniu</text:span><text:span text:style-name="T6_32"><text:s/></text:span><text:span text:style-name="T6_33">NAZWA</text:span><text:span text:style-name="T6_34"><text:s/></text:span><text:span text:style-name="T6_35">ORGANIZACJI</text:span><text:span text:style-name="T6_36"><text:s/></text:span><text:span text:style-name="T6_37">z</text:span><text:span text:style-name="T6_38"><text:s/></text:span><text:span text:style-name="T6_39">MIEJSCOWOŚĆ</text:span><text:span text:style-name="T6_40">,<text:s/></text:span><text:span text:style-name="T6_41">pragniemy</text:span><text:span text:style-name="T6_42"><text:s/></text:span><text:span text:style-name="T6_43">wyrazić</text:span><text:span text:style-name="T6_44"><text:s/></text:span><text:span text:style-name="T6_45">poparcie</text:span><text:span text:style-name="T6_46"><text:s/></text:span><text:span text:style-name="T6_47">dla</text:span><text:span text:style-name="T6_48"><text:s/></text:span><text:span text:style-name="T6_49">projektowanych</text:span><text:span text:style-name="T6_50"><text:s/></text:span><text:span text:style-name="T6_51">zmian</text:span><text:span text:style-name="T6_52"><text:s/></text:span><text:span text:style-name="T6_53">oraz</text:span><text:span text:style-name="T6_54"><text:s/></text:span><text:span text:style-name="T6_55">podkreślić</text:span><text:span text:style-name="T6_56"><text:s/></text:span><text:span text:style-name="T6_57">jak</text:span><text:span text:style-name="T6_58"><text:s/></text:span><text:span text:style-name="T6_59">ważne</text:span><text:span text:style-name="T6_60"><text:s/></text:span><text:span text:style-name="T6_61">dla</text:span><text:span text:style-name="T6_62"><text:s/></text:span><text:span text:style-name="T6_63">organizacji</text:span><text:span text:style-name="T6_64"><text:s/></text:span><text:span text:style-name="T6_65">społecznych</text:span><text:span text:style-name="T6_66"><text:s/></text:span><text:span text:style-name="T6_67">w</text:span><text:span text:style-name="T6_68"><text:s/></text:span><text:span text:style-name="T6_69">Polsce</text:span><text:span text:style-name="T6_70"><text:s/></text:span><text:span text:style-name="T6_71">jest</text:span><text:span text:style-name="T6_72"><text:s/></text:span><text:span text:style-name="T6_73">by</text:span><text:span text:style-name="T6_74"><text:s/></text:span><text:span text:style-name="T6_75">wykorzystać</text:span><text:span text:style-name="T6_76"><text:s/></text:span><text:span text:style-name="T6_77">szansę</text:span><text:span text:style-name="T6_78"><text:s/></text:span><text:span text:style-name="T6_79">ostatnich</text:span><text:span text:style-name="T6_80"><text:s/></text:span><text:span text:style-name="T6_81">ponad</text:span><text:span text:style-name="T6_82"><text:s/>3<text:s/></text:span><text:span text:style-name="T6_83">lat</text:span><text:span text:style-name="T6_84"><text:s/></text:span><text:span text:style-name="T6_85">prac</text:span><text:span text:style-name="T6_86"><text:s/></text:span><text:span text:style-name="T6_87">strony</text:span><text:span text:style-name="T6_88"><text:s/></text:span><text:span text:style-name="T6_89">społecznej</text:span><text:span text:style-name="T6_90"><text:s/></text:span><text:span text:style-name="T6_91">i</text:span><text:span text:style-name="T6_92"><text:s/></text:span><text:span text:style-name="T6_93">Kancelarii</text:span><text:span text:style-name="T6_94"><text:s/></text:span><text:span text:style-name="T6_95">Prezydenta</text:span><text:span text:style-name="T6_96"><text:s/></text:span><text:span text:style-name="T6_97">dla</text:span><text:span text:style-name="T6_98"><text:s/></text:span><text:span text:style-name="T6_99">zmian</text:span><text:span text:style-name="T6_100"><text:s/></text:span><text:span text:style-name="T6_101">w</text:span><text:span text:style-name="T6_102"><text:s/></text:span><text:span text:style-name="T6_103">prawie</text:span><text:span text:style-name="T6_104"><text:s/></text:span><text:span text:style-name="T6_105">o</text:span><text:span text:style-name="T6_106"><text:s/></text:span><text:span text:style-name="T6_107">stowarzyszeniach</text:span><text:span text:style-name="T6_108">.<text:s/></text:span><text:span text:style-name="T6_109">Obawiamy</text:span><text:span text:style-name="T6_110"><text:s/></text:span><text:span text:style-name="T6_111">się</text:span><text:span text:style-name="T6_112">,<text:s/></text:span><text:span text:style-name="T6_113">że</text:span><text:span text:style-name="T6_114"><text:s/></text:span><text:span text:style-name="T6_115">powtórna</text:span><text:span text:style-name="T6_116"><text:s/></text:span><text:span text:style-name="T6_117">okazja</text:span><text:span text:style-name="T6_118"><text:s/></text:span><text:span text:style-name="T6_119">nie</text:span><text:span text:style-name="T6_120"><text:s/></text:span><text:span text:style-name="T6_121">nastąpi</text:span><text:span text:style-name="T6_122"><text:s/></text:span><text:span text:style-name="T6_123">prędko</text:span><text:span text:style-name="T6_124">,<text:s/></text:span><text:span text:style-name="T6_125">utrwalając</text:span><text:span text:style-name="T6_126"><text:s/></text:span><text:span text:style-name="T6_127">w</text:span><text:span text:style-name="T6_128"><text:s/></text:span><text:span text:style-name="T6_129">obecnym</text:span><text:span text:style-name="T6_130"><text:s/></text:span><text:span text:style-name="T6_131">stanie</text:span><text:span text:style-name="T6_132"><text:s/></text:span><text:span text:style-name="T6_133">rozwoju</text:span><text:span text:style-name="T6_134"><text:s/></text:span><text:span text:style-name="T6_135">społeczeństwa</text:span><text:span text:style-name="T6_136"><text:s text:c="2"/></text:span><text:span text:style-name="T6_137">częściowo</text:span><text:span text:style-name="T6_138"><text:s/></text:span><text:span text:style-name="T6_139">już</text:span><text:span text:style-name="T6_140"><text:s/></text:span><text:span text:style-name="T6_141">niekorzystne</text:span><text:span text:style-name="T6_142"><text:s/></text:span><text:span text:style-name="T6_143">dla</text:span><text:span text:style-name="T6_144"><text:s/></text:span><text:span text:style-name="T6_145">ruchu</text:span><text:span text:style-name="T6_146"><text:s/></text:span><text:span text:style-name="T6_147">zrzeszeniowego</text:span><text:span text:style-name="T6_148"><text:s/></text:span><text:span text:style-name="T6_149">przepisy</text:span><text:span text:style-name="T6_150"><text:s/></text:span><text:span text:style-name="T6_151">z</text:span><text:span text:style-name="T6_152"><text:s/></text:span><text:span text:style-name="T6_153">przed</text:span><text:span text:style-name="T6_154"><text:s/>25<text:s/></text:span><text:span text:style-name="T6_155">lat</text:span><text:span text:style-name="T6_156">.</text:span></text:p>
      <text:p text:style-name="P7"/>
      <text:p text:style-name="P8"><text:span text:style-name="T8_1">Najważniejszymi</text:span><text:span text:style-name="T8_2"><text:s/></text:span><text:span text:style-name="T8_3">zmianami</text:span><text:span text:style-name="T8_4"><text:s/></text:span><text:span text:style-name="T8_5">przewidzianymi</text:span><text:span text:style-name="T8_6"><text:s/></text:span><text:span text:style-name="T8_7">w</text:span><text:span text:style-name="T8_8"><text:s/></text:span><text:span text:style-name="T8_9">noweli</text:span><text:span text:style-name="T8_10"><text:s/></text:span><text:span text:style-name="T8_11">dla</text:span><text:span text:style-name="T8_12"><text:s/></text:span><text:span text:style-name="T8_13">rozwoju</text:span><text:span text:style-name="T8_14"><text:s/></text:span><text:span text:style-name="T8_15">organizacji</text:span><text:span text:style-name="T8_16"><text:s/></text:span><text:span text:style-name="T8_17">pozarządowych</text:span><text:span text:style-name="T8_18"><text:s/></text:span><text:span text:style-name="T8_19">i</text:span><text:span text:style-name="T8_20"><text:s/></text:span><text:span text:style-name="T8_21">ruchu</text:span><text:span text:style-name="T8_22"><text:s/></text:span><text:span text:style-name="T8_23">zrzeszeniowego</text:span><text:span text:style-name="T8_24"><text:s/></text:span><text:span text:style-name="T8_25">w</text:span><text:span text:style-name="T8_26"><text:s/></text:span><text:span text:style-name="T8_27">Polsce</text:span><text:span text:style-name="T8_28"><text:s/></text:span><text:span text:style-name="T8_29">są</text:span><text:span text:style-name="T8_30">:</text:span></text:p>
      <text:p text:style-name="P9"/>
      <text:p text:style-name="P10"><text:span text:style-name="T10_1">-<text:s/></text:span><text:span text:style-name="T10_2">realizacja</text:span><text:span text:style-name="T10_3"><text:s/></text:span><text:span text:style-name="T10_4">postulatu</text:span><text:span text:style-name="T10_5"><text:s/></text:span><text:span text:style-name="T10_6">zmniejszenia</text:span><text:span text:style-name="T10_7"><text:s/></text:span><text:span text:style-name="T10_8">ilości</text:span><text:span text:style-name="T10_9"><text:s/></text:span><text:span text:style-name="T10_10">osób</text:span><text:span text:style-name="T10_11"><text:s/></text:span><text:span text:style-name="T10_12">potrzebnych</text:span><text:span text:style-name="T10_13"><text:s/></text:span><text:span text:style-name="T10_14">do</text:span><text:span text:style-name="T10_15"><text:s/></text:span><text:span text:style-name="T10_16">założenia</text:span><text:span text:style-name="T10_17"><text:s/></text:span><text:span text:style-name="T10_18">stowarzyszenia</text:span><text:span text:style-name="T10_19"><text:s/></text:span><text:span text:style-name="T10_20">z</text:span><text:span text:style-name="T10_21"><text:s/>15<text:s/></text:span><text:span text:style-name="T10_22">do</text:span><text:span text:style-name="T10_23"><text:s/>7,<text:s/></text:span><text:span text:style-name="T10_24">co</text:span><text:span text:style-name="T10_25"><text:s/></text:span><text:span text:style-name="T10_26">ułatwi</text:span><text:span text:style-name="T10_27"><text:s/></text:span><text:span text:style-name="T10_28">rozwój</text:span><text:span text:style-name="T10_29"><text:s/></text:span><text:span text:style-name="T10_30">aktywności</text:span><text:span text:style-name="T10_31"><text:s/></text:span><text:span text:style-name="T10_32">społecznej</text:span><text:span text:style-name="T10_33">,<text:s/></text:span><text:span text:style-name="T10_34">wg</text:span><text:span text:style-name="T10_35"><text:s/></text:span><text:span text:style-name="T10_36">zasady</text:span><text:span text:style-name="T10_37"><text:s/></text:span><text:span text:style-name="T10_38">łatwiej</text:span><text:span text:style-name="T10_39"><text:s/></text:span><text:span text:style-name="T10_40">zacząć</text:span><text:span text:style-name="T10_41">,<text:s/></text:span><text:span text:style-name="T10_42">łatwiej</text:span><text:span text:style-name="T10_43"><text:s/></text:span><text:span text:style-name="T10_44">się</text:span><text:span text:style-name="T10_45"> </text:span><text:span text:style-name="T10_46">rozwinąć</text:span><text:span text:style-name="T10_47">,</text:span></text:p>
      <text:p text:style-name="P11"><text:span text:style-name="T11_1">-<text:s/></text:span><text:span text:style-name="T11_2">usunięcie</text:span><text:span text:style-name="T11_3"><text:s/></text:span><text:span text:style-name="T11_4">organów</text:span><text:span text:style-name="T11_5"><text:s/></text:span><text:span text:style-name="T11_6">starostów</text:span><text:span text:style-name="T11_7"><text:s/></text:span><text:span text:style-name="T11_8">z</text:span><text:span text:style-name="T11_9"><text:s/></text:span><text:span text:style-name="T11_10">procedury</text:span><text:span text:style-name="T11_11"><text:s/></text:span><text:span text:style-name="T11_12">rejestracyjnej</text:span><text:span text:style-name="T11_13"><text:s/></text:span><text:span text:style-name="T11_14">oraz</text:span><text:span text:style-name="T11_15"><text:s/></text:span><text:span text:style-name="T11_16">rejestracji</text:span><text:span text:style-name="T11_17"><text:s/></text:span><text:span text:style-name="T11_18">zmian</text:span><text:span text:style-name="T11_19"><text:s/></text:span><text:span text:style-name="T11_20">statutowych</text:span><text:span text:style-name="T11_21">,<text:s/></text:span><text:span text:style-name="T11_22">których</text:span><text:span text:style-name="T11_23"><text:s/></text:span><text:span text:style-name="T11_24">udział</text:span><text:span text:style-name="T11_25"><text:s/></text:span><text:span text:style-name="T11_26">był</text:span><text:span text:style-name="T11_27"><text:s/></text:span><text:span text:style-name="T11_28">anachronizmem</text:span><text:span text:style-name="T11_29"><text:s/></text:span><text:span text:style-name="T11_30">poprzedniego</text:span><text:span text:style-name="T11_31"><text:s/></text:span><text:span text:style-name="T11_32">ustroju</text:span><text:span text:style-name="T11_33">,<text:s/></text:span><text:span text:style-name="T11_34">bo</text:span><text:span text:style-name="T11_35"><text:s/></text:span><text:span text:style-name="T11_36">kto</text:span><text:span text:style-name="T11_37"><text:s/></text:span><text:span text:style-name="T11_38">jak</text:span><text:span text:style-name="T11_39"><text:s/></text:span><text:span text:style-name="T11_40">nie</text:span><text:span text:style-name="T11_41"><text:s/></text:span><text:span text:style-name="T11_42">sąd</text:span><text:span text:style-name="T11_43"><text:s/></text:span><text:span text:style-name="T11_44">powinien</text:span><text:span text:style-name="T11_45"><text:s/></text:span><text:span text:style-name="T11_46">mieć</text:span><text:span text:style-name="T11_47"><text:s/></text:span><text:span text:style-name="T11_48">największe</text:span><text:span text:style-name="T11_49"><text:s/></text:span><text:span text:style-name="T11_50">kompetencje</text:span><text:span text:style-name="T11_51"><text:s/></text:span><text:span text:style-name="T11_52">do</text:span><text:span text:style-name="T11_53"><text:s/></text:span><text:span text:style-name="T11_54">oceniania</text:span><text:span text:style-name="T11_55"><text:s/></text:span><text:span text:style-name="T11_56">naszych</text:span><text:span text:style-name="T11_57"><text:s/></text:span><text:span text:style-name="T11_58">statutów</text:span><text:span text:style-name="T11_59"><text:s/>(</text:span><text:span text:style-name="T11_60">z</text:span><text:span text:style-name="T11_61"><text:s/></text:span><text:span text:style-name="T11_62">resztą</text:span><text:span text:style-name="T11_63"><text:s/></text:span><text:span text:style-name="T11_64">tylko</text:span><text:span text:style-name="T11_65"><text:s/></text:span><text:span text:style-name="T11_66">stowarzyszenia</text:span><text:span text:style-name="T11_67"><text:s/></text:span><text:span text:style-name="T11_68">mają</text:span><text:span text:style-name="T11_69"><text:s/></text:span><text:span text:style-name="T11_70">teraz</text:span><text:span text:style-name="T11_71"><text:s/></text:span><text:span text:style-name="T11_72">taki</text:span><text:span text:style-name="T11_73"><text:s/></text:span><text:span text:style-name="T11_74">mechanizm</text:span><text:span text:style-name="T11_75">),</text:span></text:p>
      <text:p text:style-name="P12"><text:span text:style-name="T12_1">-<text:s/></text:span><text:span text:style-name="T12_2">skrócenie</text:span><text:span text:style-name="T12_3"><text:s/></text:span><text:span text:style-name="T12_4">postępowania</text:span><text:span text:style-name="T12_5"><text:s/></text:span><text:span text:style-name="T12_6">rejestrowego</text:span><text:span text:style-name="T12_7"><text:s/></text:span><text:span text:style-name="T12_8">oraz</text:span><text:span text:style-name="T12_9"><text:s/></text:span><text:span text:style-name="T12_10">zmian</text:span><text:span text:style-name="T12_11"><text:s/></text:span><text:span text:style-name="T12_12">statutów</text:span><text:span text:style-name="T12_13"><text:s/></text:span><text:span text:style-name="T12_14">do</text:span><text:span text:style-name="T12_15"><text:s/>7<text:s/></text:span><text:span text:style-name="T12_16">dni</text:span><text:span text:style-name="T12_17"><text:s/></text:span><text:span text:style-name="T12_18">z</text:span><text:span text:style-name="T12_19"><text:s/>3<text:s/></text:span><text:span text:style-name="T12_20">miesięcy</text:span><text:span text:style-name="T12_21">,<text:s/></text:span><text:span text:style-name="T12_22">tak</text:span><text:span text:style-name="T12_23"><text:s/></text:span><text:span text:style-name="T12_24">jak</text:span><text:span text:style-name="T12_25"><text:s/></text:span><text:span text:style-name="T12_26">dla</text:span><text:span text:style-name="T12_27"><text:s/></text:span><text:span text:style-name="T12_28">innych</text:span><text:span text:style-name="T12_29"><text:s/></text:span><text:span text:style-name="T12_30">podmiotów</text:span><text:span text:style-name="T12_31"><text:s/></text:span><text:span text:style-name="T12_32">wpisywanych</text:span><text:span text:style-name="T12_33"><text:s/></text:span><text:span text:style-name="T12_34">do</text:span><text:span text:style-name="T12_35"><text:s/></text:span><text:span text:style-name="T12_36">KRS</text:span><text:span text:style-name="T12_37">,</text:span></text:p>
      <text:p text:style-name="P13"><text:span text:style-name="T13_1">-<text:s/></text:span><text:span text:style-name="T13_2">przecięcie</text:span><text:span text:style-name="T13_3"><text:s/></text:span><text:span text:style-name="T13_4">jednoznacznie</text:span><text:span text:style-name="T13_5"><text:s/></text:span><text:span text:style-name="T13_6">wątpliwości</text:span><text:span text:style-name="T13_7"><text:s/></text:span><text:span text:style-name="T13_8">co</text:span><text:span text:style-name="T13_9"><text:s/></text:span><text:span text:style-name="T13_10">do</text:span><text:span text:style-name="T13_11"><text:s/></text:span><text:span text:style-name="T13_12">zwolnienia</text:span><text:span text:style-name="T13_13"><text:s/></text:span><text:span text:style-name="T13_14">z</text:span><text:span text:style-name="T13_15"><text:s/></text:span><text:span text:style-name="T13_16">opłat</text:span><text:span text:style-name="T13_17"><text:s/></text:span><text:span text:style-name="T13_18">w</text:span><text:span text:style-name="T13_19"><text:s/></text:span><text:span text:style-name="T13_20">postępowaniach</text:span><text:span text:style-name="T13_21"><text:s/></text:span><text:span text:style-name="T13_22">o</text:span><text:span text:style-name="T13_23"><text:s/></text:span><text:span text:style-name="T13_24">zmianę</text:span><text:span text:style-name="T13_25"><text:s/></text:span><text:span text:style-name="T13_26">wpisów</text:span><text:span text:style-name="T13_27"><text:s/></text:span><text:span text:style-name="T13_28">w</text:span><text:span text:style-name="T13_29"><text:s/></text:span><text:span text:style-name="T13_30">KRS</text:span><text:span text:style-name="T13_31"><text:s/></text:span><text:span text:style-name="T13_32">istniejących</text:span><text:span text:style-name="T13_33"><text:s/></text:span><text:span text:style-name="T13_34">stowarzyszeń</text:span><text:span text:style-name="T13_35">,<text:s/></text:span><text:span text:style-name="T13_36">bo</text:span><text:span text:style-name="T13_37"><text:s/></text:span><text:span text:style-name="T13_38">nie</text:span><text:span text:style-name="T13_39"><text:s/></text:span><text:span text:style-name="T13_40">można</text:span><text:span text:style-name="T13_41"><text:s/></text:span><text:span text:style-name="T13_42">utrzymywać</text:span><text:span text:style-name="T13_43"><text:s/></text:span><text:span text:style-name="T13_44">dłużej</text:span><text:span text:style-name="T13_45"><text:s/></text:span><text:span text:style-name="T13_46">niesprawiedliwości</text:span><text:span text:style-name="T13_47"><text:s/></text:span><text:span text:style-name="T13_48">generowanej</text:span><text:span text:style-name="T13_49"><text:s/></text:span><text:span text:style-name="T13_50">przez</text:span><text:span text:style-name="T13_51"><text:s/></text:span><text:span text:style-name="T13_52">sądy</text:span><text:span text:style-name="T13_53"><text:s/></text:span><text:span text:style-name="T13_54">rejestrowe</text:span><text:span text:style-name="T13_55">,<text:s/></text:span><text:span text:style-name="T13_56">że</text:span><text:span text:style-name="T13_57"><text:s/></text:span><text:span text:style-name="T13_58">w</text:span><text:span text:style-name="T13_59"><text:s/></text:span><text:span text:style-name="T13_60">np</text:span><text:span text:style-name="T13_61">.<text:s/></text:span><text:span text:style-name="T13_62">Krakowie</text:span><text:span text:style-name="T13_63"><text:s/></text:span><text:span text:style-name="T13_64">stowarzyszenia</text:span><text:span text:style-name="T13_65"><text:s/></text:span><text:span text:style-name="T13_66">za</text:span><text:span text:style-name="T13_67"><text:s/></text:span><text:span text:style-name="T13_68">zmiany</text:span><text:span text:style-name="T13_69"><text:s/></text:span><text:span text:style-name="T13_70">nie</text:span><text:span text:style-name="T13_71"><text:s/></text:span><text:span text:style-name="T13_72">płacą</text:span><text:span text:style-name="T13_73">,<text:s/></text:span><text:span text:style-name="T13_74">a</text:span><text:span text:style-name="T13_75"><text:s/></text:span><text:span text:style-name="T13_76">np</text:span><text:span text:style-name="T13_77">.<text:s/></text:span><text:span text:style-name="T13_78">w</text:span><text:span text:style-name="T13_79"><text:s/></text:span><text:span text:style-name="T13_80">Szczecinie</text:span><text:span text:style-name="T13_81"><text:s/></text:span><text:span text:style-name="T13_82">są</text:span><text:span text:style-name="T13_83"><text:s/></text:span><text:span text:style-name="T13_84">wzywane</text:span><text:span text:style-name="T13_85"><text:s/></text:span><text:span text:style-name="T13_86">do</text:span><text:span text:style-name="T13_87"><text:s/></text:span><text:span text:style-name="T13_88">uiszczenia</text:span><text:span text:style-name="T13_89"><text:s/></text:span><text:span text:style-name="T13_90">opłat</text:span><text:span text:style-name="T13_91"><text:s/>-<text:s/></text:span><text:span text:style-name="T13_92">w</text:span><text:span text:style-name="T13_93"><text:s/></text:span><text:span text:style-name="T13_94">demokratycznym</text:span><text:span text:style-name="T13_95"><text:s/></text:span><text:span text:style-name="T13_96">państwie</text:span><text:span text:style-name="T13_97"><text:s/></text:span><text:span text:style-name="T13_98">prawa</text:span><text:span text:style-name="T13_99"><text:s/></text:span><text:span text:style-name="T13_100">jest</text:span><text:span text:style-name="T13_101"><text:s/></text:span><text:span text:style-name="T13_102">to</text:span><text:span text:style-name="T13_103"><text:s/></text:span><text:span text:style-name="T13_104">niedopuszczalne</text:span><text:span text:style-name="T13_105">,</text:span></text:p>
      <text:p text:style-name="P14"><text:span text:style-name="T14_1">-<text:s/></text:span><text:span text:style-name="T14_2">nadanie</text:span><text:span text:style-name="T14_3"><text:s/></text:span><text:span text:style-name="T14_4">tzw</text:span><text:span text:style-name="T14_5">.<text:s/></text:span><text:span text:style-name="T14_6">ułomnej</text:span><text:span text:style-name="T14_7"><text:s/></text:span><text:span text:style-name="T14_8">osobowości</text:span><text:span text:style-name="T14_9"><text:s/></text:span><text:span text:style-name="T14_10">prawnej</text:span><text:span text:style-name="T14_11"><text:s/></text:span><text:span text:style-name="T14_12">stowarzyszeniom</text:span><text:span text:style-name="T14_13"><text:s/></text:span><text:span text:style-name="T14_14">zwykłym</text:span><text:span text:style-name="T14_15"><text:s/>-<text:s/></text:span><text:span text:style-name="T14_16">widząc</text:span><text:span text:style-name="T14_17"><text:s/></text:span><text:span text:style-name="T14_18">minusy</text:span><text:span text:style-name="T14_19"><text:s/></text:span><text:span text:style-name="T14_20">większego</text:span><text:span text:style-name="T14_21"><text:s/></text:span><text:span text:style-name="T14_22">sformalizowania</text:span><text:span text:style-name="T14_23">,<text:s/></text:span><text:span text:style-name="T14_24">trzeba</text:span><text:span text:style-name="T14_25"><text:s/></text:span><text:span text:style-name="T14_26">gorąco</text:span><text:span text:style-name="T14_27"><text:s/></text:span><text:span text:style-name="T14_28">podkreślić</text:span><text:span text:style-name="T14_29"><text:s/></text:span><text:span text:style-name="T14_30">usunięcie</text:span><text:span text:style-name="T14_31"><text:s/></text:span><text:span text:style-name="T14_32">w</text:span><text:span text:style-name="T14_33"><text:s/></text:span><text:span text:style-name="T14_34">ten</text:span><text:span text:style-name="T14_35"><text:s/></text:span><text:span text:style-name="T14_36">sposób</text:span><text:span text:style-name="T14_37"><text:s/></text:span><text:span text:style-name="T14_38">absurdalnego</text:span><text:span text:style-name="T14_39"><text:s/></text:span><text:span text:style-name="T14_40">paradoksu</text:span><text:span text:style-name="T14_41">,<text:s/></text:span><text:span text:style-name="T14_42">że</text:span><text:span text:style-name="T14_43"><text:s/></text:span><text:span text:style-name="T14_44">w</text:span><text:span text:style-name="T14_45"><text:s/></text:span><text:span text:style-name="T14_46">świetle</text:span><text:span text:style-name="T14_47"><text:s/></text:span><text:span text:style-name="T14_48">definicji</text:span><text:span text:style-name="T14_49"><text:s/></text:span><text:span text:style-name="T14_50">organizacji</text:span><text:span text:style-name="T14_51"><text:s/></text:span><text:span text:style-name="T14_52">pozarządowej</text:span><text:span text:style-name="T14_53"><text:s/></text:span><text:span text:style-name="T14_54">z</text:span><text:span text:style-name="T14_55"><text:s/></text:span><text:span text:style-name="T14_56">art</text:span><text:span text:style-name="T14_57">.<text:s/>3<text:s/></text:span><text:span text:style-name="T14_58">ust</text:span><text:span text:style-name="T14_59">.<text:s/>2<text:s/></text:span><text:span text:style-name="T14_60">ustawy</text:span><text:span text:style-name="T14_61"><text:s/></text:span><text:span text:style-name="T14_62">o</text:span><text:span text:style-name="T14_63"><text:s/></text:span><text:span text:style-name="T14_64">działalności</text:span><text:span text:style-name="T14_65"><text:s/></text:span><text:span text:style-name="T14_66">pożytku</text:span><text:span text:style-name="T14_67"><text:s/></text:span><text:span text:style-name="T14_68">publicznego</text:span><text:span text:style-name="T14_69"><text:s/></text:span><text:span text:style-name="T14_70">i</text:span><text:span text:style-name="T14_71"><text:s/></text:span><text:span text:style-name="T14_72">o</text:span><text:span text:style-name="T14_73"><text:s/></text:span><text:span text:style-name="T14_74">wolontariacie</text:span><text:span text:style-name="T14_75">,<text:s/></text:span><text:span text:style-name="T14_76">stowarzyszenia</text:span><text:span text:style-name="T14_77"><text:s/></text:span><text:span text:style-name="T14_78">zwykłe</text:span><text:span text:style-name="T14_79"><text:s/>-<text:s/></text:span><text:span text:style-name="T14_80">nie</text:span><text:span text:style-name="T14_81"><text:s/></text:span><text:span text:style-name="T14_82">są</text:span><text:span text:style-name="T14_83"><text:s/></text:span><text:span text:style-name="T14_84">aktualnie</text:span><text:span text:style-name="T14_85"><text:s/></text:span><text:span text:style-name="T14_86">organizacjami</text:span><text:span text:style-name="T14_87"><text:s/></text:span><text:span text:style-name="T14_88">pozarządowymi</text:span><text:span text:style-name="T14_89">.<text:s/></text:span><text:span text:style-name="T14_90">Najprostsza</text:span><text:span text:style-name="T14_91"><text:s/></text:span><text:span text:style-name="T14_92">forma</text:span><text:span text:style-name="T14_93"><text:s/></text:span><text:span text:style-name="T14_94">sformalizowania</text:span><text:span text:style-name="T14_95"><text:s/></text:span><text:span text:style-name="T14_96">się</text:span><text:span text:style-name="T14_97"> </text:span><text:span text:style-name="T14_98">grupy</text:span><text:span text:style-name="T14_99"><text:s/></text:span><text:span text:style-name="T14_100">obywateli</text:span><text:span text:style-name="T14_101"><text:s/></text:span><text:span text:style-name="T14_102">ustawowo</text:span><text:span text:style-name="T14_103"><text:s/></text:span><text:span text:style-name="T14_104">nie</text:span><text:span text:style-name="T14_105"><text:s/></text:span><text:span text:style-name="T14_106">jest</text:span><text:span text:style-name="T14_107"><text:s/></text:span><text:span text:style-name="T14_108">organizacją</text:span><text:span text:style-name="T14_109"><text:s/></text:span><text:span text:style-name="T14_110">pozarządową</text:span><text:span text:style-name="T14_111">.<text:s/></text:span><text:span text:style-name="T14_112">Tak</text:span><text:span text:style-name="T14_113"><text:s/></text:span><text:span text:style-name="T14_114">dłużej</text:span><text:span text:style-name="T14_115"><text:s/></text:span><text:span text:style-name="T14_116">być</text:span><text:span text:style-name="T14_117"><text:s/></text:span><text:span text:style-name="T14_118">nie</text:span><text:span text:style-name="T14_119"><text:s/></text:span><text:span text:style-name="T14_120">może</text:span><text:span text:style-name="T14_121">.</text:span></text:p>
      <text:p text:style-name="P15"><text:span text:style-name="T15_1">-<text:s/></text:span><text:span text:style-name="T15_2">wprowadzenia</text:span><text:span text:style-name="T15_3"><text:s/></text:span><text:span text:style-name="T15_4">ustawowej</text:span><text:span text:style-name="T15_5"><text:s/></text:span><text:span text:style-name="T15_6">konstrukcji</text:span><text:span text:style-name="T15_7"><text:s/></text:span><text:span text:style-name="T15_8">przekształcania</text:span><text:span text:style-name="T15_9"><text:s/></text:span><text:span text:style-name="T15_10">się</text:span><text:span text:style-name="T15_11"><text:s/></text:span><text:span text:style-name="T15_12">stowarzyszeń</text:span><text:span text:style-name="T15_13"><text:s/></text:span><text:span text:style-name="T15_14">zwykłych</text:span><text:span text:style-name="T15_15"><text:s/></text:span><text:span text:style-name="T15_16">w</text:span><text:span text:style-name="T15_17"><text:s/></text:span><text:span text:style-name="T15_18">rejestrowe</text:span><text:span text:style-name="T15_19">,<text:s/></text:span><text:span text:style-name="T15_20">co</text:span><text:span text:style-name="T15_21"><text:s/></text:span><text:span text:style-name="T15_22">z</text:span><text:span text:style-name="T15_23"><text:s/></text:span><text:span text:style-name="T15_24">perspektywy</text:span><text:span text:style-name="T15_25"><text:s/></text:span><text:span text:style-name="T15_26">ułatwiania</text:span><text:span text:style-name="T15_27"><text:s/></text:span><text:span text:style-name="T15_28">zakładania</text:span><text:span text:style-name="T15_29"><text:s/></text:span><text:span text:style-name="T15_30">i</text:span><text:span text:style-name="T15_31"><text:s/></text:span><text:span text:style-name="T15_32">rozwijania</text:span><text:span text:style-name="T15_33"><text:s/></text:span><text:span text:style-name="T15_34">stowarzyszeń</text:span><text:span text:style-name="T15_35"><text:s/></text:span><text:span text:style-name="T15_36">jest</text:span><text:span text:style-name="T15_37"><text:s/></text:span><text:span text:style-name="T15_38">bardzo</text:span><text:span text:style-name="T15_39"><text:s/></text:span><text:span text:style-name="T15_40">dobrym</text:span><text:span text:style-name="T15_41"><text:s/></text:span><text:span text:style-name="T15_42">rozwiązaniem</text:span><text:span text:style-name="T15_43">,</text:span></text:p>
      <text:p text:style-name="P16"><text:span text:style-name="T16_1">-<text:s/></text:span><text:span text:style-name="T16_2">jednoznaczne</text:span><text:span text:style-name="T16_3"><text:s/></text:span><text:span text:style-name="T16_4">rozstrzygnięcie</text:span><text:span text:style-name="T16_5"><text:s/></text:span><text:span text:style-name="T16_6">wątpliwości</text:span><text:span text:style-name="T16_7"><text:s/></text:span><text:span text:style-name="T16_8">o</text:span><text:span text:style-name="T16_9"><text:s/></text:span><text:span text:style-name="T16_10">możliwości</text:span><text:span text:style-name="T16_11"><text:s/></text:span><text:span text:style-name="T16_12">zatrudniania</text:span><text:span text:style-name="T16_13"><text:s/></text:span><text:span text:style-name="T16_14">członków</text:span><text:span text:style-name="T16_15"><text:s/></text:span><text:span text:style-name="T16_16">zarządów</text:span><text:span text:style-name="T16_17">,<text:s/></text:span><text:span text:style-name="T16_18">uzależniając</text:span><text:span text:style-name="T16_19"><text:s/></text:span><text:span text:style-name="T16_20">ewentualne</text:span><text:span text:style-name="T16_21"><text:s/></text:span><text:span text:style-name="T16_22">ich</text:span><text:span text:style-name="T16_23"><text:s/></text:span><text:span text:style-name="T16_24">wynagradzanie</text:span><text:span text:style-name="T16_25"><text:s/></text:span><text:span text:style-name="T16_26">za</text:span><text:span text:style-name="T16_27"><text:s/></text:span><text:span text:style-name="T16_28">pracę</text:span><text:span text:style-name="T16_29"><text:s/></text:span><text:span text:style-name="T16_30">w</text:span><text:span text:style-name="T16_31"><text:s/></text:span><text:span text:style-name="T16_32">zarządzie</text:span><text:span text:style-name="T16_33"><text:s/></text:span><text:span text:style-name="T16_34">od</text:span><text:span text:style-name="T16_35"><text:s/></text:span><text:span text:style-name="T16_36">zapisów</text:span><text:span text:style-name="T16_37"><text:s/></text:span><text:span text:style-name="T16_38">statutowych</text:span><text:span text:style-name="T16_39">.<text:s/></text:span><text:span text:style-name="T16_40">Stowarzyszenia</text:span><text:span text:style-name="T16_41">,<text:s/></text:span><text:span text:style-name="T16_42">które</text:span><text:span text:style-name="T16_43"><text:s/></text:span><text:span text:style-name="T16_44">będą</text:span><text:span text:style-name="T16_45"><text:s/></text:span><text:span text:style-name="T16_46">miały</text:span><text:span text:style-name="T16_47"><text:s/></text:span><text:span text:style-name="T16_48">na</text:span><text:span text:style-name="T16_49"><text:s/></text:span><text:span text:style-name="T16_50">to</text:span><text:span text:style-name="T16_51"><text:s/></text:span><text:span text:style-name="T16_52">środki</text:span><text:span text:style-name="T16_53"><text:s/></text:span><text:span text:style-name="T16_54">i</text:span><text:span text:style-name="T16_55"><text:s/></text:span><text:span text:style-name="T16_56">będą</text:span><text:span text:style-name="T16_57"><text:s/></text:span><text:span text:style-name="T16_58">tego</text:span><text:span text:style-name="T16_59"><text:s/></text:span><text:span text:style-name="T16_60">potrzebowały</text:span><text:span text:style-name="T16_61"><text:s/></text:span><text:span text:style-name="T16_62">będą</text:span><text:span text:style-name="T16_63"><text:s/></text:span><text:span text:style-name="T16_64">to</text:span><text:span text:style-name="T16_65"><text:s/></text:span><text:span text:style-name="T16_66">mogły</text:span><text:span text:style-name="T16_67"><text:s/></text:span><text:span text:style-name="T16_68">wprowadzić</text:span><text:span text:style-name="T16_69">,<text:s/></text:span><text:span text:style-name="T16_70">co</text:span><text:span text:style-name="T16_71"><text:s/></text:span><text:span text:style-name="T16_72">jest</text:span><text:span text:style-name="T16_73"><text:s/></text:span><text:span text:style-name="T16_74">szczególnie</text:span><text:span text:style-name="T16_75"><text:s/></text:span><text:span text:style-name="T16_76">ważne</text:span><text:span text:style-name="T16_77">,<text:s/></text:span><text:span text:style-name="T16_78">gdy</text:span><text:span text:style-name="T16_79"><text:s/></text:span><text:span text:style-name="T16_80">stowarzyszenie</text:span><text:span text:style-name="T16_81"><text:s/></text:span><text:span text:style-name="T16_82">obraca</text:span><text:span text:style-name="T16_83"><text:s/></text:span><text:span text:style-name="T16_84">dużymi</text:span><text:span text:style-name="T16_85"><text:s/></text:span><text:span text:style-name="T16_86">środkami</text:span><text:span text:style-name="T16_87"><text:s/></text:span><text:span text:style-name="T16_88">i</text:span><text:span text:style-name="T16_89"><text:s/></text:span><text:span text:style-name="T16_90">działaniami</text:span><text:span text:style-name="T16_91">,<text:s/></text:span><text:span text:style-name="T16_92">a</text:span><text:span text:style-name="T16_93"><text:s/></text:span><text:span text:style-name="T16_94">pełnienie</text:span><text:span text:style-name="T16_95"><text:s/></text:span><text:span text:style-name="T16_96">funkcji</text:span><text:span text:style-name="T16_97"><text:s/></text:span><text:span text:style-name="T16_98">w</text:span><text:span text:style-name="T16_99"><text:s/></text:span><text:span text:style-name="T16_100">zarządzie</text:span><text:span text:style-name="T16_101"><text:s/></text:span><text:span text:style-name="T16_102">wymaga</text:span><text:span text:style-name="T16_103"><text:s/></text:span><text:span text:style-name="T16_104">de</text:span><text:span text:style-name="T16_105"><text:s/></text:span><text:span text:style-name="T16_106">facto</text:span><text:span text:style-name="T16_107"><text:s/></text:span><text:span text:style-name="T16_108">robienia</text:span><text:span text:style-name="T16_109"><text:s/></text:span><text:span text:style-name="T16_110">tego</text:span><text:span text:style-name="T16_111"><text:s/></text:span><text:span text:style-name="T16_112">zawodowo</text:span><text:span text:style-name="T16_113"><text:s/></text:span><text:span text:style-name="T16_114">i</text:span><text:span text:style-name="T16_115"><text:s/></text:span><text:span text:style-name="T16_116">obarczone</text:span><text:span text:style-name="T16_117"><text:s/></text:span><text:span text:style-name="T16_118">jest</text:span><text:span text:style-name="T16_119"><text:s/></text:span><text:span text:style-name="T16_120">jak</text:span><text:span text:style-name="T16_121"><text:s/></text:span><text:span text:style-name="T16_122">wszyscy</text:span><text:span text:style-name="T16_123"><text:s/></text:span><text:span text:style-name="T16_124">wiemy</text:span><text:span text:style-name="T16_125"><text:s/></text:span><text:span text:style-name="T16_126">dużą</text:span><text:span text:style-name="T16_127"><text:s/></text:span><text:span text:style-name="T16_128">odpowiedzialnością</text:span><text:span text:style-name="T16_129"><text:s/></text:span><text:span text:style-name="T16_130">prawną</text:span><text:span text:style-name="T16_131"><text:s/></text:span><text:span text:style-name="T16_132">np</text:span><text:span text:style-name="T16_133">.<text:s/></text:span><text:span text:style-name="T16_134">z</text:span><text:span text:style-name="T16_135"><text:s/></text:span><text:span text:style-name="T16_136">ustawy</text:span><text:span text:style-name="T16_137"><text:s/></text:span><text:span text:style-name="T16_138">o</text:span><text:span text:style-name="T16_139"><text:s/></text:span><text:span text:style-name="T16_140">rachunkowości</text:span><text:span text:style-name="T16_141">,<text:s/></text:span><text:span text:style-name="T16_142">ordynacji</text:span><text:span text:style-name="T16_143"><text:s/></text:span><text:span text:style-name="T16_144">podatkowej</text:span><text:span text:style-name="T16_145">,<text:s/></text:span><text:span text:style-name="T16_146">ochrony</text:span><text:span text:style-name="T16_147"><text:s/></text:span><text:span text:style-name="T16_148">danych</text:span><text:span text:style-name="T16_149"><text:s/></text:span><text:span text:style-name="T16_150">osobowych</text:span><text:span text:style-name="T16_151"><text:s/></text:span><text:span text:style-name="T16_152">jak</text:span><text:span text:style-name="T16_153"><text:s/></text:span><text:span text:style-name="T16_154">i</text:span><text:span text:style-name="T16_155"><text:s/></text:span><text:span text:style-name="T16_156">zwykłą</text:span><text:span text:style-name="T16_157"><text:s/></text:span><text:span text:style-name="T16_158">cywilną</text:span><text:span text:style-name="T16_159"><text:s/></text:span><text:span text:style-name="T16_160">przed</text:span><text:span text:style-name="T16_161"><text:s/></text:span><text:span text:style-name="T16_162">samym</text:span><text:span text:style-name="T16_163"><text:s/></text:span><text:span text:style-name="T16_164">stowarzyszeniem</text:span><text:span text:style-name="T16_165">.</text:span></text:p>
      <text:p text:style-name="P17"/>
      <text:p text:style-name="P18"><text:span text:style-name="T18_1">Warto</text:span><text:span text:style-name="T18_2"><text:s/></text:span><text:span text:style-name="T18_3">zauważyć</text:span><text:span text:style-name="T18_4"><text:s/></text:span><text:span text:style-name="T18_5">też</text:span><text:span text:style-name="T18_6"><text:s/></text:span><text:span text:style-name="T18_7">jako</text:span><text:span text:style-name="T18_8"><text:s/></text:span><text:span text:style-name="T18_9">pozytywne</text:span><text:span text:style-name="T18_10"><text:s/></text:span><text:span text:style-name="T18_11">proponowane</text:span><text:span text:style-name="T18_12"><text:s/></text:span><text:span text:style-name="T18_13">zmiany</text:span><text:span text:style-name="T18_14"><text:s/></text:span><text:span text:style-name="T18_15">w</text:span><text:span text:style-name="T18_16"><text:s/></text:span><text:span text:style-name="T18_17">zakresie</text:span><text:span text:style-name="T18_18">:</text:span></text:p>
      <text:p text:style-name="P19"/>
      <text:p text:style-name="P20"><text:span text:style-name="T20_1">-<text:s/></text:span><text:span text:style-name="T20_2">uregulowania</text:span><text:span text:style-name="T20_3"><text:s/></text:span><text:span text:style-name="T20_4">korzystania</text:span><text:span text:style-name="T20_5"><text:s/></text:span><text:span text:style-name="T20_6">przez</text:span><text:span text:style-name="T20_7"><text:s/></text:span><text:span text:style-name="T20_8">stowarzyszenia</text:span><text:span text:style-name="T20_9"><text:s/></text:span><text:span text:style-name="T20_10">z</text:span><text:span text:style-name="T20_11"><text:s/></text:span><text:span text:style-name="T20_12">oddziałami</text:span><text:span text:style-name="T20_13"><text:s/></text:span><text:span text:style-name="T20_14">terenowymi</text:span><text:span text:style-name="T20_15"><text:s/></text:span><text:span text:style-name="T20_16">z</text:span><text:span text:style-name="T20_17"><text:s/></text:span><text:span text:style-name="T20_18">osobowością</text:span><text:span text:style-name="T20_19"><text:s/></text:span><text:span text:style-name="T20_20">prawną</text:span><text:span text:style-name="T20_21"><text:s/></text:span><text:span text:style-name="T20_22">z</text:span><text:span text:style-name="T20_23"><text:s/></text:span><text:span text:style-name="T20_24">możliwości</text:span><text:span text:style-name="T20_25"><text:s/></text:span><text:span text:style-name="T20_26">wprowadzania</text:span><text:span text:style-name="T20_27"><text:s/></text:span><text:span text:style-name="T20_28">zarządów</text:span><text:span text:style-name="T20_29"><text:s/></text:span><text:span text:style-name="T20_30">komisarycznych</text:span><text:span text:style-name="T20_31"><text:s/></text:span><text:span text:style-name="T20_32">o</text:span><text:span text:style-name="T20_33"><text:s/></text:span><text:span text:style-name="T20_34">ile</text:span><text:span text:style-name="T20_35"><text:s/></text:span><text:span text:style-name="T20_36">statut</text:span><text:span text:style-name="T20_37"><text:s/></text:span><text:span text:style-name="T20_38">to</text:span><text:span text:style-name="T20_39"><text:s/></text:span><text:span text:style-name="T20_40">przewidzi</text:span><text:span text:style-name="T20_41">,</text:span></text:p>
      <text:p text:style-name="P21"><text:span text:style-name="T21_1">-<text:s/></text:span><text:span text:style-name="T21_2">wprowadzenia</text:span><text:span text:style-name="T21_3"><text:s/></text:span><text:span text:style-name="T21_4">jasnych</text:span><text:span text:style-name="T21_5"><text:s/></text:span><text:span text:style-name="T21_6">regulacji</text:span><text:span text:style-name="T21_7"><text:s/></text:span><text:span text:style-name="T21_8">składania</text:span><text:span text:style-name="T21_9"><text:s/></text:span><text:span text:style-name="T21_10">powództw</text:span><text:span text:style-name="T21_11"><text:s/></text:span><text:span text:style-name="T21_12">o</text:span><text:span text:style-name="T21_13"><text:s/></text:span><text:span text:style-name="T21_14">uchylenie</text:span><text:span text:style-name="T21_15"><text:s/></text:span><text:span text:style-name="T21_16">uchwał</text:span><text:span text:style-name="T21_17"><text:s/></text:span><text:span text:style-name="T21_18">walnego</text:span><text:span text:style-name="T21_19"><text:s/></text:span><text:span text:style-name="T21_20">zebrania</text:span><text:span text:style-name="T21_21"><text:s/></text:span><text:span text:style-name="T21_22">i</text:span><text:span text:style-name="T21_23"><text:s/></text:span><text:span text:style-name="T21_24">uchwał</text:span><text:span text:style-name="T21_25"><text:s/></text:span><text:span text:style-name="T21_26">wykluczających</text:span><text:span text:style-name="T21_27"><text:s/></text:span><text:span text:style-name="T21_28">z</text:span><text:span text:style-name="T21_29"><text:s/></text:span><text:span text:style-name="T21_30">stowarzyszenia</text:span><text:span text:style-name="T21_31">,<text:s/></text:span><text:span text:style-name="T21_32">które</text:span><text:span text:style-name="T21_33"><text:s/></text:span><text:span text:style-name="T21_34">wprowadzają</text:span><text:span text:style-name="T21_35"><text:s/></text:span><text:span text:style-name="T21_36">ograniczenia</text:span><text:span text:style-name="T21_37"><text:s/></text:span><text:span text:style-name="T21_38">czasowe</text:span><text:span text:style-name="T21_39"><text:s/></text:span><text:span text:style-name="T21_40">na</text:span><text:span text:style-name="T21_41"><text:s/></text:span><text:span text:style-name="T21_42">wzór</text:span><text:span text:style-name="T21_43"><text:s/></text:span><text:span text:style-name="T21_44">prawa</text:span><text:span text:style-name="T21_45"><text:s/></text:span><text:span text:style-name="T21_46">spółdzielczego</text:span><text:span text:style-name="T21_47">,<text:s/></text:span><text:span text:style-name="T21_48">czyniąc</text:span><text:span text:style-name="T21_49"><text:s/></text:span><text:span text:style-name="T21_50">już</text:span><text:span text:style-name="T21_51"><text:s/></text:span><text:span text:style-name="T21_52">istniejącą</text:span><text:span text:style-name="T21_53"><text:s/></text:span><text:span text:style-name="T21_54">możliwość</text:span><text:span text:style-name="T21_55"><text:s/></text:span><text:span text:style-name="T21_56">z</text:span><text:span text:style-name="T21_57"><text:s/></text:span><text:span text:style-name="T21_58">przepisów</text:span><text:span text:style-name="T21_59"><text:s/></text:span><text:span text:style-name="T21_60">ogólnych</text:span><text:span text:style-name="T21_61"><text:s/></text:span><text:span text:style-name="T21_62">kodeksu</text:span><text:span text:style-name="T21_63"><text:s/></text:span><text:span text:style-name="T21_64">postępowania</text:span><text:span text:style-name="T21_65"><text:s/></text:span><text:span text:style-name="T21_66">cywilnego</text:span><text:span text:style-name="T21_67">,<text:s/></text:span><text:span text:style-name="T21_68">bardziej</text:span><text:span text:style-name="T21_69"><text:s/></text:span><text:span text:style-name="T21_70">klarowniejszą</text:span><text:span text:style-name="T21_71"><text:s/></text:span><text:span text:style-name="T21_72">dla</text:span><text:span text:style-name="T21_73"><text:s/></text:span><text:span text:style-name="T21_74">osób</text:span><text:span text:style-name="T21_75"><text:s/></text:span><text:span text:style-name="T21_76">w</text:span><text:span text:style-name="T21_77"><text:s/></text:span><text:span text:style-name="T21_78">stowarzyszeniach</text:span><text:span text:style-name="T21_79">.</text:span></text:p>
      <text:p text:style-name="P22"/>
      <text:p text:style-name="P23"><text:span text:style-name="T23_1">W</text:span><text:span text:style-name="T23_2"><text:s/></text:span><text:span text:style-name="T23_3">imieniu</text:span><text:span text:style-name="T23_4"><text:s/></text:span><text:span text:style-name="T23_5">ORGANIZACJI</text:span></text:p>
      <text:p text:style-name="P24"><text:span text:style-name="T24_1">IMIĘ</text:span><text:span text:style-name="T24_2"><text:s/></text:span><text:span text:style-name="T24_3">I</text:span><text:span text:style-name="T24_4"><text:s/></text:span><text:span text:style-name="T24_5">NAZWISKO</text:span><text:span text:style-name="T24_6">,<text:s/></text:span><text:span text:style-name="T24_7">FUNKCJA</text:span></text:p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