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reść">
      <style:paragraph-properties fo:margin-left="0cm" fo:margin-right="0cm" fo:text-indent="0cm" style:auto-text-indent="false"/>
    </style:style>
    <style:style style:name="P2" style:family="paragraph" style:parent-style-name="Treść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reść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Treść">
      <style:paragraph-properties fo:margin-left="0cm" fo:margin-right="0cm" fo:text-indent="0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color="#1f497d"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„Rośnie razem z nim”. Fundacja „Bliżej Szczęścia” dofinansowała wózek dla Dawida z Łazisk Górnych</text:p>
      <text:p text:style-name="P2"/>
      <text:p text:style-name="P3">Ma 15 lat. Uwielbia czytać Harrego Potera i oglądać polskie kabarety. Ze światem zewnętrznym komunikuje się za pomocą laptopa i specjalnego oprogramowania. Dawid Sztajgli z Łazisk Górnych cierpi na mózgowe porażenie dziecięce. Od tygodnia życie uławia mu specjalistyczny wózek. Brakujące 14.000 zł na jego kupno przekazała Fundacja „Bliżej Szczęścia”. </text:p>
      <text:p text:style-name="P2"/>
      <text:p text:style-name="P2">Dawid porusza się na wózku inwalidzkim. Stan urządzenia wymagał wymiany na nowy. Rodzice zwrócili się z prośbą do NFZ o refundację. Czas oczekiwania to prawie 3 lata, a kwota dofinansowania wynosi zaledwie 3 tys. złotych. Koszt profesjonalnego, dostosowanego do potrzeb Dawida wózka to 20.000 zł. Część zebranej przez rodziców sumy pochodziła z 1%. Wciąż jednak brakowało 14.000 zł. Dlatego Pani Katarzyna zwróciła się z prośbą o pomoc do Fundacji „Bliżej Szczęścia”.</text:p>
      <text:p text:style-name="P2"/>
      <text:p text:style-name="P2">Dzięki dofinansowaniu Dawid już dziś korzysta z nowoczesnego sprzętu. – Jestem bardzo zadowolona; wózek rośnie razem z Dawidem. Ma wydłużaną ramę i regulowane siedzisko. Dzięki temu nie zaprzepaścimy tego, co udało nam się wypracować podczas rehabilitacji – podkreśla Katarzyna Sztajgli. <text:s text:c="2"/></text:p>
      <text:p text:style-name="P2"/>
      <text:p text:style-name="P1"><text:span text:style-name="T1">Chłopiec od urodzenia zmaga się z MPD. To przewlekłe schorzenie, które jest wynikiem uszkodzenia ośrodkowego układu nerwowego. Zaburzenia najczęściej obejmują wzrok, słuch i mowę. Te ostatnie występują u 75% chorych. Do tej grupy zalicza się również Dawid. 15-latek nie mówi. Komunikuje się za pomocą komputera i specjalistycznego oprogramowania. Laptopa obsługuje głową – porusza specjalną myszą, a tableta nosem. – Ma swoje ograniczenia; wolniej pisze. Ale w szkole dostosowują się do niego – deklaruje Katarzyna Sztajgli. To pozwala mu na reali</text:span><text:bookmark text:name="_GoBack"/><text:span text:style-name="T1">zowanie pasji, serfowanie po internecie i daje poczucie niezależności – dodaje. </text:span></text:p>
      <text:p text:style-name="P2"/>
      <text:p text:style-name="P2">Rodzina mieszka w Łaziskach Górnych. Rodzice nastolatka nie szczędzą czasu ani sił na rehabilitację. – codziennie po szkole jeździ na 2-godzinne zajęcia. Podczas rehabilitacji nakładany jest specjalny kombinezon. Jego głównym zadaniem jest wyciszenie ruchów mimowolnych – tłumaczy mama chłopca. Atetoza jest częstym objawem towarzyszącym MPD. Dawidowi uniemożliwia obsługę komputera rękoma.</text:p>
      <text:p text:style-name="P2"/>
      <text:p text:style-name="P2">Upośledzenie umysłowe występuje o 35% chorych na MPD. Szczęśliwie Dawid uniknął tego zaburzenia. Jego rozwój intelektualny jest bez zarzutu. Doskonale radzi sobie w szkole, pokonując trudności w porozumiewaniu się. – chodzi do szkoły specjalnej w Mikołowie. Jego klasa liczy zaledwie 4 osoby. Dzięki temu nauczyciel może dostosować tempo nauczania do syna – twierdzi mama. <text:s/></text:p>
      <text:p text:style-name="P2"/>
      <text:p text:style-name="P5"><text:span text:style-name="T1">Aby pomóc chłopcu w dalszej rehabilitacji, wystarczy przekazać dowolną sumę na dedykowane </text:span><text:a xlink:type="simple" xlink:href="http://blizejszczescia.pl/podopieczni-fundacji/dawid-sztajgli/" text:style-name="Internet_20_link" text:visited-style-name="Visited_20_Internet_20_Link"><text:span text:style-name="T1">subkonto Fundacji „Bliżej Szczęścia”.</text:span></text:a><text:span text:style-name="T1"> 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2">Źródło: Fundacja „Bliżej Szczęścia”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size-complex="12pt" style:language-complex="ar" style:country-complex="SA"/>
    </style:style>
    <style:style style:name="Treść" style:family="paragraph" style:parent-style-name="Normal_20__28_Web_29_" style:default-outline-level="" style:list-style-name="">
      <style:paragraph-properties fo:margin-left="1.251cm" fo:margin-right="0cm" fo:margin-top="0cm" fo:margin-bottom="0.106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ListLabel_20_1" style:display-name="ListLabel 1" style:family="text">
      <style:text-properties fo:color="#943634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4</meta:editing-cycles>
    <meta:generator>OpenOffice/4.1.2$Win32 OpenOffice.org_project/412m3$Build-9782</meta:generator>
    <dc:date>2016-12-15T13:51:59.81</dc:date>
    <meta:document-statistic meta:table-count="0" meta:image-count="0" meta:object-count="0" meta:page-count="1" meta:paragraph-count="9" meta:word-count="389" meta:character-count="2761"/>
    <meta:user-defined meta:name="Info 1"/>
    <meta:user-defined meta:name="Info 2"/>
    <meta:user-defined meta:name="Info 3"/>
    <meta:user-defined meta:name="Info 4"/>
  </office:meta>
</office:document-meta>
</file>