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04in" text:min-label-width="0.2812in" text:list-level-position-and-space-mode="label-alignment">
          <style:list-level-label-alignment text:label-followed-by="listtab" fo:margin-left="0.791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line-height-at-least="0.1875in"/>
    </style:style>
    <style:style style:name="T5" style:parent-style-name="Domyślnaczcionkaakapitu" style:family="text">
      <style:text-properties style:font-name="Georgia" fo:color="#1D2129" fo:font-size="11pt" style:font-size-asian="11pt" style:font-size-complex="11pt"/>
    </style:style>
    <style:style style:name="T6" style:parent-style-name="Domyślnaczcionkaakapitu" style:family="text">
      <style:text-properties style:font-name="Georgia" fo:font-weight="bold" style:font-weight-asian="bold" style:font-weight-complex="bold" fo:color="#1D2129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1875in"/>
      <style:text-properties style:font-name="Georgia" fo:font-weight="bold" style:font-weight-asian="bold" style:font-weight-complex="bold" fo:color="#1D2129" fo:font-size="11pt" style:font-size-asian="11pt" style:font-size-complex="11pt"/>
    </style:style>
    <style:style style:name="P8" style:parent-style-name="Standard" style:family="paragraph">
      <style:paragraph-properties fo:widows="2" fo:orphans="2" style:line-height-at-least="0.1875in"/>
      <style:text-properties style:font-name="Georgia" fo:font-weight="bold" style:font-weight-asian="bold" style:font-weight-complex="bold" fo:color="#1D2129" fo:font-size="11pt" style:font-size-asian="11pt" style:font-size-complex="11pt"/>
    </style:style>
    <style:style style:name="P9" style:parent-style-name="Standard" style:family="paragraph">
      <style:paragraph-properties fo:widows="2" fo:orphans="2" style:line-height-at-least="0.1875in"/>
      <style:text-properties style:font-name="Georgia" fo:font-weight="bold" style:font-weight-asian="bold" style:font-weight-complex="bold" fo:color="#1D2129" fo:font-size="11pt" style:font-size-asian="11pt" style:font-size-complex="11pt"/>
    </style:style>
    <style:style style:name="P10" style:parent-style-name="Standard" style:family="paragraph">
      <style:paragraph-properties fo:widows="2" fo:orphans="2" style:line-height-at-least="0.1875in"/>
      <style:text-properties style:font-name="Georgia" fo:font-weight="bold" style:font-weight-asian="bold" style:font-weight-complex="bold" fo:color="#1D2129" fo:font-size="11pt" style:font-size-asian="11pt" style:font-size-complex="11pt"/>
    </style:style>
    <style:style style:name="P11" style:parent-style-name="Standard" style:family="paragraph">
      <style:paragraph-properties fo:widows="2" fo:orphans="2" style:line-height-at-least="0.1875in"/>
      <style:text-properties style:font-name="Georgia" fo:font-weight="bold" style:font-weight-asian="bold" style:font-weight-complex="bold" fo:color="#1D2129" fo:font-size="11pt" style:font-size-asian="11pt" style:font-size-complex="11pt"/>
    </style:style>
    <style:style style:name="P12" style:parent-style-name="Standard" style:family="paragraph">
      <style:paragraph-properties fo:widows="2" fo:orphans="2" style:line-height-at-least="0.1875in"/>
      <style:text-properties style:font-name="Georgia" fo:font-size="11pt" style:font-size-asian="11pt" style:font-size-complex="11pt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 fo:color="#1D2129"/>
    </style:style>
    <style:style style:name="T17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2" style:parent-style-name="Domyślnaczcionkaakapitu" style:family="text">
      <style:text-properties style:font-name="Arial" fo:color="#1D2129"/>
    </style:style>
    <style:style style:name="T23" style:parent-style-name="Domyślnaczcionkaakapitu" style:family="text">
      <style:text-properties style:font-name="Arial" fo:color="#1D2129"/>
    </style:style>
    <style:style style:name="T24" style:parent-style-name="Domyślnaczcionkaakapitu" style:family="text">
      <style:text-properties style:font-name="Arial" fo:color="#1D2129"/>
    </style:style>
    <style:style style:name="T25" style:parent-style-name="Domyślnaczcionkaakapitu" style:family="text">
      <style:text-properties style:font-name="Arial" fo:color="#1D2129"/>
    </style:style>
    <style:style style:name="T26" style:parent-style-name="Domyślnaczcionkaakapitu" style:family="text">
      <style:text-properties style:font-name="Arial" fo:color="#1D2129"/>
    </style:style>
    <style:style style:name="T27" style:parent-style-name="Domyślnaczcionkaakapitu" style:family="text">
      <style:text-properties style:font-name="Arial" fo:color="#1D2129"/>
    </style:style>
    <style:style style:name="T28" style:parent-style-name="Domyślnaczcionkaakapitu" style:family="text">
      <style:text-properties style:font-name="Arial" fo:color="#1D2129"/>
    </style:style>
    <style:style style:name="T29" style:parent-style-name="Domyślnaczcionkaakapitu" style:family="text">
      <style:text-properties style:font-name="Arial" fo:color="#1D2129"/>
    </style:style>
    <style:style style:name="T30" style:parent-style-name="Domyślnaczcionkaakapitu" style:family="text">
      <style:text-properties style:font-name="Arial" fo:color="#1D2129"/>
    </style:style>
    <style:style style:name="T31" style:parent-style-name="Domyślnaczcionkaakapitu" style:family="text">
      <style:text-properties style:font-name="Arial" fo:color="#1D2129"/>
    </style:style>
    <style:style style:name="T32" style:parent-style-name="Domyślnaczcionkaakapitu" style:family="text">
      <style:text-properties style:font-name="Arial" fo:color="#1D2129"/>
    </style:style>
    <style:style style:name="T33" style:parent-style-name="Domyślnaczcionkaakapitu" style:family="text">
      <style:text-properties style:font-name="Arial" fo:color="#1D2129"/>
    </style:style>
    <style:style style:name="T34" style:parent-style-name="Domyślnaczcionkaakapitu" style:family="text">
      <style:text-properties style:font-name="Arial" fo:color="#1D2129"/>
    </style:style>
    <style:style style:name="T35" style:parent-style-name="Domyślnaczcionkaakapitu" style:family="text">
      <style:text-properties style:font-name="Arial" fo:color="#1D2129"/>
    </style:style>
    <style:style style:name="T36" style:parent-style-name="Domyślnaczcionkaakapitu" style:family="text">
      <style:text-properties style:font-name="Arial" fo:color="#1D2129"/>
    </style:style>
    <style:style style:name="T37" style:parent-style-name="Domyślnaczcionkaakapitu" style:family="text">
      <style:text-properties style:font-name="Arial" fo:color="#1D2129"/>
    </style:style>
    <style:style style:name="T38" style:parent-style-name="Domyślnaczcionkaakapitu" style:family="text">
      <style:text-properties style:font-name="Arial" fo:color="#1D2129"/>
    </style:style>
    <style:style style:name="T39" style:parent-style-name="Domyślnaczcionkaakapitu" style:family="text">
      <style:text-properties style:font-name="Arial" fo:color="#1D2129"/>
    </style:style>
    <style:style style:name="T40" style:parent-style-name="Domyślnaczcionkaakapitu" style:family="text">
      <style:text-properties style:font-name="Arial" fo:color="#1D2129"/>
    </style:style>
    <style:style style:name="T41" style:parent-style-name="Domyślnaczcionkaakapitu" style:family="text">
      <style:text-properties style:font-name="Arial" fo:color="#1D2129"/>
    </style:style>
    <style:style style:name="T42" style:parent-style-name="Domyślnaczcionkaakapitu" style:family="text">
      <style:text-properties style:font-name="Arial" fo:color="#1D2129"/>
    </style:style>
    <style:style style:name="T43" style:parent-style-name="Domyślnaczcionkaakapitu" style:family="text">
      <style:text-properties style:font-name="Arial" fo:color="#1D2129"/>
    </style:style>
    <style:style style:name="T44" style:parent-style-name="Domyślnaczcionkaakapitu" style:family="text">
      <style:text-properties style:font-name="Arial" fo:color="#1D2129"/>
    </style:style>
    <style:style style:name="T45" style:parent-style-name="Domyślnaczcionkaakapitu" style:family="text">
      <style:text-properties style:font-name="Arial" fo:color="#1D2129"/>
    </style:style>
    <style:style style:name="T46" style:parent-style-name="Domyślnaczcionkaakapitu" style:family="text">
      <style:text-properties style:font-name="Arial" fo:color="#1D2129"/>
    </style:style>
    <style:style style:name="T47" style:parent-style-name="Domyślnaczcionkaakapitu" style:family="text">
      <style:text-properties style:font-name="Arial" fo:color="#1D2129"/>
    </style:style>
    <style:style style:name="T48" style:parent-style-name="Domyślnaczcionkaakapitu" style:family="text">
      <style:text-properties style:font-name="Arial" fo:color="#1D2129"/>
    </style:style>
    <style:style style:name="T49" style:parent-style-name="Domyślnaczcionkaakapitu" style:family="text">
      <style:text-properties style:font-name="Arial" fo:color="#1D2129"/>
    </style:style>
    <style:style style:name="T50" style:parent-style-name="Domyślnaczcionkaakapitu" style:family="text">
      <style:text-properties style:font-name="Arial" fo:color="#1D2129"/>
    </style:style>
    <style:style style:name="T51" style:parent-style-name="Domyślnaczcionkaakapitu" style:family="text">
      <style:text-properties style:font-name="Arial" fo:color="#1D2129"/>
    </style:style>
    <style:style style:name="T52" style:parent-style-name="Domyślnaczcionkaakapitu" style:family="text">
      <style:text-properties style:font-name="Arial" fo:color="#1D2129"/>
    </style:style>
    <style:style style:name="T53" style:parent-style-name="Domyślnaczcionkaakapitu" style:family="text">
      <style:text-properties style:font-name="Arial" fo:color="#1D2129"/>
    </style:style>
    <style:style style:name="T54" style:parent-style-name="Domyślnaczcionkaakapitu" style:family="text">
      <style:text-properties style:font-name="Arial" fo:color="#1D2129"/>
    </style:style>
    <style:style style:name="T55" style:parent-style-name="Domyślnaczcionkaakapitu" style:family="text">
      <style:text-properties style:font-name="Arial" fo:color="#1D2129"/>
    </style:style>
    <style:style style:name="T56" style:parent-style-name="Domyślnaczcionkaakapitu" style:family="text">
      <style:text-properties style:font-name="Arial" fo:color="#1D2129"/>
    </style:style>
    <style:style style:name="T57" style:parent-style-name="Domyślnaczcionkaakapitu" style:family="text">
      <style:text-properties style:font-name="Arial" fo:color="#1D2129"/>
    </style:style>
    <style:style style:name="T58" style:parent-style-name="Domyślnaczcionkaakapitu" style:family="text">
      <style:text-properties style:font-name="Arial" fo:color="#1D2129"/>
    </style:style>
    <style:style style:name="T59" style:parent-style-name="Domyślnaczcionkaakapitu" style:family="text">
      <style:text-properties style:font-name="Arial" fo:color="#1D2129"/>
    </style:style>
    <style:style style:name="T60" style:parent-style-name="Domyślnaczcionkaakapitu" style:family="text">
      <style:text-properties style:font-name="Arial" fo:color="#1D2129"/>
    </style:style>
    <style:style style:name="T61" style:parent-style-name="Domyślnaczcionkaakapitu" style:family="text">
      <style:text-properties style:font-name="Arial" fo:color="#1D2129"/>
    </style:style>
    <style:style style:name="T62" style:parent-style-name="Domyślnaczcionkaakapitu" style:family="text">
      <style:text-properties style:font-name="Arial" fo:color="#1D2129"/>
    </style:style>
    <style:style style:name="T63" style:parent-style-name="Domyślnaczcionkaakapitu" style:family="text">
      <style:text-properties style:font-name="Arial" fo:color="#1D2129"/>
    </style:style>
    <style:style style:name="T64" style:parent-style-name="Domyślnaczcionkaakapitu" style:family="text">
      <style:text-properties style:font-name="Arial" fo:color="#1D2129"/>
    </style:style>
    <style:style style:name="T65" style:parent-style-name="Domyślnaczcionkaakapitu" style:family="text">
      <style:text-properties style:font-name="Arial" fo:color="#1D2129"/>
    </style:style>
    <style:style style:name="T66" style:parent-style-name="Domyślnaczcionkaakapitu" style:family="text">
      <style:text-properties style:font-name="Arial" fo:color="#1D2129"/>
    </style:style>
    <style:style style:name="T67" style:parent-style-name="Domyślnaczcionkaakapitu" style:family="text">
      <style:text-properties style:font-name="Arial" fo:color="#1D2129"/>
    </style:style>
    <style:style style:name="T68" style:parent-style-name="Domyślnaczcionkaakapitu" style:family="text">
      <style:text-properties style:font-name="Arial" fo:color="#1D2129"/>
    </style:style>
    <style:style style:name="T69" style:parent-style-name="Domyślnaczcionkaakapitu" style:family="text">
      <style:text-properties style:font-name="Arial" fo:color="#1D2129"/>
    </style:style>
    <style:style style:name="T70" style:parent-style-name="Domyślnaczcionkaakapitu" style:family="text">
      <style:text-properties style:font-name="Arial" fo:color="#1D2129"/>
    </style:style>
    <style:style style:name="T71" style:parent-style-name="Domyślnaczcionkaakapitu" style:family="text">
      <style:text-properties style:font-name="Arial" fo:color="#1D2129"/>
    </style:style>
    <style:style style:name="T72" style:parent-style-name="Domyślnaczcionkaakapitu" style:family="text">
      <style:text-properties style:font-name="Arial" fo:color="#1D2129"/>
    </style:style>
    <style:style style:name="T73" style:parent-style-name="Domyślnaczcionkaakapitu" style:family="text">
      <style:text-properties style:font-name="Arial" fo:color="#1D2129"/>
    </style:style>
    <style:style style:name="T74" style:parent-style-name="Domyślnaczcionkaakapitu" style:family="text">
      <style:text-properties style:font-name="Arial" fo:color="#1D2129"/>
    </style:style>
    <style:style style:name="T75" style:parent-style-name="Domyślnaczcionkaakapitu" style:family="text">
      <style:text-properties style:font-name="Arial" fo:color="#1D2129"/>
    </style:style>
    <style:style style:name="T76" style:parent-style-name="Domyślnaczcionkaakapitu" style:family="text">
      <style:text-properties style:font-name="Arial" fo:color="#1D2129"/>
    </style:style>
    <style:style style:name="T77" style:parent-style-name="Domyślnaczcionkaakapitu" style:family="text">
      <style:text-properties style:font-name="Arial" fo:color="#1D2129"/>
    </style:style>
    <style:style style:name="T78" style:parent-style-name="Domyślnaczcionkaakapitu" style:family="text">
      <style:text-properties style:font-name="Arial" fo:color="#1D2129"/>
    </style:style>
    <style:style style:name="T79" style:parent-style-name="Domyślnaczcionkaakapitu" style:family="text">
      <style:text-properties style:font-name="Arial" fo:color="#1D2129"/>
    </style:style>
    <style:style style:name="T80" style:parent-style-name="Domyślnaczcionkaakapitu" style:family="text">
      <style:text-properties style:font-name="Arial" fo:color="#1D2129"/>
    </style:style>
    <style:style style:name="T81" style:parent-style-name="Domyślnaczcionkaakapitu" style:family="text">
      <style:text-properties style:font-name="Arial" fo:color="#1D2129"/>
    </style:style>
    <style:style style:name="T82" style:parent-style-name="Domyślnaczcionkaakapitu" style:family="text">
      <style:text-properties style:font-name="Arial" fo:color="#1D2129"/>
    </style:style>
    <style:style style:name="T83" style:parent-style-name="Domyślnaczcionkaakapitu" style:family="text">
      <style:text-properties style:font-name="Arial" fo:color="#1D2129"/>
    </style:style>
    <style:style style:name="T84" style:parent-style-name="Domyślnaczcionkaakapitu" style:family="text">
      <style:text-properties style:font-name="Arial" fo:color="#1D2129"/>
    </style:style>
    <style:style style:name="T85" style:parent-style-name="Domyślnaczcionkaakapitu" style:family="text">
      <style:text-properties style:font-name="Arial" fo:color="#1D2129"/>
    </style:style>
    <style:style style:name="T86" style:parent-style-name="Domyślnaczcionkaakapitu" style:family="text">
      <style:text-properties style:font-name="Arial" fo:color="#1D2129"/>
    </style:style>
    <style:style style:name="T87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88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89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90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91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92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93" style:parent-style-name="Domyślnaczcionkaakapitu" style:family="text">
      <style:text-properties style:font-name="Arial" fo:color="#1D2129"/>
    </style:style>
    <style:style style:name="T94" style:parent-style-name="Domyślnaczcionkaakapitu" style:family="text">
      <style:text-properties style:font-name="Arial" fo:color="#1D2129"/>
    </style:style>
    <style:style style:name="T95" style:parent-style-name="Domyślnaczcionkaakapitu" style:family="text">
      <style:text-properties style:font-name="Arial" fo:color="#1D2129"/>
    </style:style>
    <style:style style:name="T96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97" style:parent-style-name="Domyślnaczcionkaakapitu" style:family="text">
      <style:text-properties style:font-name="Arial" fo:color="#1D2129"/>
    </style:style>
    <style:style style:name="T98" style:parent-style-name="Domyślnaczcionkaakapitu" style:family="text">
      <style:text-properties style:font-name="Arial" fo:color="#1D2129"/>
    </style:style>
    <style:style style:name="T99" style:parent-style-name="Domyślnaczcionkaakapitu" style:family="text">
      <style:text-properties style:font-name="Arial" fo:color="#1D2129"/>
    </style:style>
    <style:style style:name="T100" style:parent-style-name="Domyślnaczcionkaakapitu" style:family="text">
      <style:text-properties style:font-name="Arial" fo:color="#1D2129"/>
    </style:style>
    <style:style style:name="T101" style:parent-style-name="Domyślnaczcionkaakapitu" style:family="text">
      <style:text-properties style:font-name="Arial" fo:color="#1D2129"/>
    </style:style>
    <style:style style:name="T102" style:parent-style-name="Domyślnaczcionkaakapitu" style:family="text">
      <style:text-properties style:font-name="Arial" fo:color="#1D2129"/>
    </style:style>
    <style:style style:name="T103" style:parent-style-name="Domyślnaczcionkaakapitu" style:family="text">
      <style:text-properties style:font-name="Arial" fo:color="#1D2129"/>
    </style:style>
    <style:style style:name="T104" style:parent-style-name="Domyślnaczcionkaakapitu" style:family="text">
      <style:text-properties style:font-name="Arial" fo:color="#1D2129"/>
    </style:style>
    <style:style style:name="T105" style:parent-style-name="Domyślnaczcionkaakapitu" style:family="text">
      <style:text-properties style:font-name="Arial" fo:color="#1D2129"/>
    </style:style>
    <style:style style:name="T106" style:parent-style-name="Domyślnaczcionkaakapitu" style:family="text">
      <style:text-properties style:font-name="Arial" fo:color="#1D2129"/>
    </style:style>
    <style:style style:name="T107" style:parent-style-name="Domyślnaczcionkaakapitu" style:family="text">
      <style:text-properties style:font-name="Arial" fo:color="#1D2129"/>
    </style:style>
    <style:style style:name="T108" style:parent-style-name="Domyślnaczcionkaakapitu" style:family="text">
      <style:text-properties style:font-name="Arial" fo:color="#1D2129"/>
    </style:style>
    <style:style style:name="T109" style:parent-style-name="Domyślnaczcionkaakapitu" style:family="text">
      <style:text-properties style:font-name="Arial" fo:color="#1D2129"/>
    </style:style>
    <style:style style:name="T110" style:parent-style-name="Domyślnaczcionkaakapitu" style:family="text">
      <style:text-properties style:font-name="Arial" fo:color="#1D2129"/>
    </style:style>
    <style:style style:name="T111" style:parent-style-name="Domyślnaczcionkaakapitu" style:family="text">
      <style:text-properties style:font-name="Arial" fo:color="#1D2129"/>
    </style:style>
    <style:style style:name="T112" style:parent-style-name="Domyślnaczcionkaakapitu" style:family="text">
      <style:text-properties style:font-name="Arial" fo:color="#1D2129"/>
    </style:style>
    <style:style style:name="T113" style:parent-style-name="Domyślnaczcionkaakapitu" style:family="text">
      <style:text-properties style:font-name="Arial" fo:color="#1D2129"/>
    </style:style>
    <style:style style:name="T114" style:parent-style-name="Domyślnaczcionkaakapitu" style:family="text">
      <style:text-properties style:font-name="Arial" fo:color="#1D2129"/>
    </style:style>
    <style:style style:name="T115" style:parent-style-name="Domyślnaczcionkaakapitu" style:family="text">
      <style:text-properties style:font-name="Arial" fo:color="#1D2129"/>
    </style:style>
    <style:style style:name="T116" style:parent-style-name="Domyślnaczcionkaakapitu" style:family="text">
      <style:text-properties style:font-name="Arial" fo:color="#1D2129"/>
    </style:style>
    <style:style style:name="T117" style:parent-style-name="Domyślnaczcionkaakapitu" style:family="text">
      <style:text-properties style:font-name="Arial" fo:color="#1D2129"/>
    </style:style>
    <style:style style:name="T118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119" style:parent-style-name="Domyślnaczcionkaakapitu" style:family="text">
      <style:text-properties style:font-name="Arial" fo:color="#1D2129"/>
    </style:style>
    <style:style style:name="T120" style:parent-style-name="Domyślnaczcionkaakapitu" style:family="text">
      <style:text-properties style:font-name="Arial" fo:color="#1D2129"/>
    </style:style>
    <style:style style:name="T121" style:parent-style-name="Domyślnaczcionkaakapitu" style:family="text">
      <style:text-properties style:font-name="Arial" fo:color="#1D2129"/>
    </style:style>
    <style:style style:name="T122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123" style:parent-style-name="Domyślnaczcionkaakapitu" style:family="text">
      <style:text-properties style:font-name="Arial" fo:color="#1D2129"/>
    </style:style>
    <style:style style:name="T124" style:parent-style-name="Domyślnaczcionkaakapitu" style:family="text">
      <style:text-properties style:font-name="Arial" fo:color="#1D2129"/>
    </style:style>
    <style:style style:name="T125" style:parent-style-name="Domyślnaczcionkaakapitu" style:family="text">
      <style:text-properties style:font-name="Arial" fo:color="#1D2129"/>
    </style:style>
    <style:style style:name="T126" style:parent-style-name="Domyślnaczcionkaakapitu" style:family="text">
      <style:text-properties style:font-name="Arial" fo:color="#1D2129"/>
    </style:style>
    <style:style style:name="T127" style:parent-style-name="Domyślnaczcionkaakapitu" style:family="text">
      <style:text-properties style:font-name="Arial" fo:color="#1D2129"/>
    </style:style>
    <style:style style:name="T128" style:parent-style-name="Domyślnaczcionkaakapitu" style:family="text">
      <style:text-properties style:font-name="Arial" fo:color="#1D2129"/>
    </style:style>
    <style:style style:name="T129" style:parent-style-name="Domyślnaczcionkaakapitu" style:family="text">
      <style:text-properties style:font-name="Arial" fo:color="#1D2129"/>
    </style:style>
    <style:style style:name="T130" style:parent-style-name="Domyślnaczcionkaakapitu" style:family="text">
      <style:text-properties style:font-name="Arial" fo:color="#1D2129"/>
    </style:style>
    <style:style style:name="T131" style:parent-style-name="Domyślnaczcionkaakapitu" style:family="text">
      <style:text-properties style:font-name="Arial" fo:color="#1D2129"/>
    </style:style>
    <style:style style:name="T132" style:parent-style-name="Domyślnaczcionkaakapitu" style:family="text">
      <style:text-properties style:font-name="Arial" fo:color="#1D2129"/>
    </style:style>
    <style:style style:name="T133" style:parent-style-name="Domyślnaczcionkaakapitu" style:family="text">
      <style:text-properties style:font-name="Arial" fo:color="#1D2129"/>
    </style:style>
    <style:style style:name="T134" style:parent-style-name="Domyślnaczcionkaakapitu" style:family="text">
      <style:text-properties style:font-name="Arial" fo:color="#1D2129"/>
    </style:style>
    <style:style style:name="T135" style:parent-style-name="Domyślnaczcionkaakapitu" style:family="text">
      <style:text-properties style:font-name="Arial" fo:color="#1D2129"/>
    </style:style>
    <style:style style:name="T136" style:parent-style-name="Domyślnaczcionkaakapitu" style:family="text">
      <style:text-properties style:font-name="Arial" fo:color="#1D2129"/>
    </style:style>
    <style:style style:name="T137" style:parent-style-name="Domyślnaczcionkaakapitu" style:family="text">
      <style:text-properties style:font-name="Arial" fo:color="#1D2129"/>
    </style:style>
    <style:style style:name="T138" style:parent-style-name="Domyślnaczcionkaakapitu" style:family="text">
      <style:text-properties style:font-name="Arial" fo:color="#1D2129"/>
    </style:style>
    <style:style style:name="T139" style:parent-style-name="Domyślnaczcionkaakapitu" style:family="text">
      <style:text-properties style:font-name="Arial" fo:color="#1D2129"/>
    </style:style>
    <style:style style:name="T140" style:parent-style-name="Domyślnaczcionkaakapitu" style:family="text">
      <style:text-properties style:font-name="Arial" fo:color="#1D2129"/>
    </style:style>
    <style:style style:name="T141" style:parent-style-name="Domyślnaczcionkaakapitu" style:family="text">
      <style:text-properties style:font-name="Arial" fo:color="#1D2129"/>
    </style:style>
    <style:style style:name="T142" style:parent-style-name="Domyślnaczcionkaakapitu" style:family="text">
      <style:text-properties style:font-name="Arial" fo:color="#1D2129"/>
    </style:style>
    <style:style style:name="T143" style:parent-style-name="Domyślnaczcionkaakapitu" style:family="text">
      <style:text-properties style:font-name="Arial" fo:color="#1D2129"/>
    </style:style>
    <style:style style:name="T144" style:parent-style-name="Domyślnaczcionkaakapitu" style:family="text">
      <style:text-properties style:font-name="Arial" fo:color="#1D2129"/>
    </style:style>
    <style:style style:name="T145" style:parent-style-name="Domyślnaczcionkaakapitu" style:family="text">
      <style:text-properties style:font-name="Arial" fo:color="#1D2129"/>
    </style:style>
    <style:style style:name="T146" style:parent-style-name="Domyślnaczcionkaakapitu" style:family="text">
      <style:text-properties style:font-name="Arial" fo:color="#1D2129"/>
    </style:style>
    <style:style style:name="T147" style:parent-style-name="Domyślnaczcionkaakapitu" style:family="text">
      <style:text-properties style:font-name="Arial" fo:color="#1D2129"/>
    </style:style>
    <style:style style:name="T148" style:parent-style-name="Domyślnaczcionkaakapitu" style:family="text">
      <style:text-properties style:font-name="Arial" fo:color="#1D2129"/>
    </style:style>
    <style:style style:name="T149" style:parent-style-name="Domyślnaczcionkaakapitu" style:family="text">
      <style:text-properties style:font-name="Arial" fo:color="#1D2129"/>
    </style:style>
    <style:style style:name="T150" style:parent-style-name="Domyślnaczcionkaakapitu" style:family="text">
      <style:text-properties style:font-name="Arial" fo:color="#1D2129"/>
    </style:style>
    <style:style style:name="T151" style:parent-style-name="Domyślnaczcionkaakapitu" style:family="text">
      <style:text-properties style:font-name="Arial" fo:color="#1D2129"/>
    </style:style>
    <style:style style:name="T152" style:parent-style-name="Domyślnaczcionkaakapitu" style:family="text">
      <style:text-properties style:font-name="Arial" fo:color="#1D2129"/>
    </style:style>
    <style:style style:name="T153" style:parent-style-name="Domyślnaczcionkaakapitu" style:family="text">
      <style:text-properties style:font-name="Arial" fo:color="#1D2129"/>
    </style:style>
    <style:style style:name="T154" style:parent-style-name="Domyślnaczcionkaakapitu" style:family="text">
      <style:text-properties style:font-name="Arial" fo:color="#1D2129"/>
    </style:style>
    <style:style style:name="T155" style:parent-style-name="Domyślnaczcionkaakapitu" style:family="text">
      <style:text-properties style:font-name="Arial" fo:color="#1D2129"/>
    </style:style>
    <style:style style:name="T156" style:parent-style-name="Domyślnaczcionkaakapitu" style:family="text">
      <style:text-properties style:font-name="Arial" fo:color="#1D2129"/>
    </style:style>
    <style:style style:name="T157" style:parent-style-name="Domyślnaczcionkaakapitu" style:family="text">
      <style:text-properties style:font-name="Arial" fo:color="#1D2129"/>
    </style:style>
    <style:style style:name="T158" style:parent-style-name="Domyślnaczcionkaakapitu" style:family="text">
      <style:text-properties style:font-name="Arial" fo:color="#1D2129"/>
    </style:style>
    <style:style style:name="T159" style:parent-style-name="Domyślnaczcionkaakapitu" style:family="text">
      <style:text-properties style:font-name="Arial" fo:color="#1D2129"/>
    </style:style>
    <style:style style:name="T160" style:parent-style-name="Domyślnaczcionkaakapitu" style:family="text">
      <style:text-properties style:font-name="Arial" fo:color="#1D2129"/>
    </style:style>
    <style:style style:name="T161" style:parent-style-name="Domyślnaczcionkaakapitu" style:family="text">
      <style:text-properties style:font-name="Arial" fo:color="#1D2129"/>
    </style:style>
    <style:style style:name="T162" style:parent-style-name="Domyślnaczcionkaakapitu" style:family="text">
      <style:text-properties style:font-name="Arial" fo:color="#1D2129"/>
    </style:style>
    <style:style style:name="T163" style:parent-style-name="Domyślnaczcionkaakapitu" style:family="text">
      <style:text-properties style:font-name="Arial" fo:color="#1D2129"/>
    </style:style>
    <style:style style:name="T164" style:parent-style-name="Domyślnaczcionkaakapitu" style:family="text">
      <style:text-properties style:font-name="Arial" fo:color="#1D2129"/>
    </style:style>
    <style:style style:name="T165" style:parent-style-name="Domyślnaczcionkaakapitu" style:family="text">
      <style:text-properties style:font-name="Arial" fo:color="#1D2129"/>
    </style:style>
    <style:style style:name="T166" style:parent-style-name="Domyślnaczcionkaakapitu" style:family="text">
      <style:text-properties style:font-name="Arial" fo:color="#1D2129"/>
    </style:style>
    <style:style style:name="T167" style:parent-style-name="Domyślnaczcionkaakapitu" style:family="text">
      <style:text-properties style:font-name="Arial" fo:color="#1D2129"/>
    </style:style>
    <style:style style:name="T168" style:parent-style-name="Domyślnaczcionkaakapitu" style:family="text">
      <style:text-properties style:font-name="Arial" fo:color="#1D2129"/>
    </style:style>
    <style:style style:name="T169" style:parent-style-name="Domyślnaczcionkaakapitu" style:family="text">
      <style:text-properties style:font-name="Arial" fo:color="#1D2129"/>
    </style:style>
    <style:style style:name="T170" style:parent-style-name="Domyślnaczcionkaakapitu" style:family="text">
      <style:text-properties style:font-name="Arial" fo:color="#1D2129"/>
    </style:style>
    <style:style style:name="T171" style:parent-style-name="Domyślnaczcionkaakapitu" style:family="text">
      <style:text-properties style:font-name="Arial" fo:color="#1D2129"/>
    </style:style>
    <style:style style:name="T172" style:parent-style-name="Domyślnaczcionkaakapitu" style:family="text">
      <style:text-properties style:font-name="Arial" fo:color="#1D2129"/>
    </style:style>
    <style:style style:name="T173" style:parent-style-name="Domyślnaczcionkaakapitu" style:family="text">
      <style:text-properties style:font-name="Arial" fo:color="#1D2129"/>
    </style:style>
    <style:style style:name="P174" style:parent-style-name="Standard" style:family="paragraph">
      <style:text-properties style:font-name="Arial" fo:color="#1D2129"/>
    </style:style>
    <style:style style:name="P175" style:parent-style-name="Standard" style:family="paragraph">
      <style:text-properties style:font-name="Arial" fo:color="#1D2129"/>
    </style:style>
    <style:style style:name="P176" style:parent-style-name="Standard" style:family="paragraph">
      <style:text-properties style:font-name="Arial" fo:color="#1D2129"/>
    </style:style>
    <style:style style:name="P177" style:parent-style-name="Standard" style:family="paragraph">
      <style:text-properties style:font-name="Arial" fo:color="#1D2129"/>
    </style:style>
    <style:style style:name="T178" style:parent-style-name="Domyślnaczcionkaakapitu" style:family="text">
      <style:text-properties style:font-name="Arial" fo:color="#1D2129"/>
    </style:style>
    <style:style style:name="T179" style:parent-style-name="Domyślnaczcionkaakapitu" style:family="text">
      <style:text-properties style:font-name="Arial" fo:color="#1D2129"/>
    </style:style>
    <style:style style:name="T180" style:parent-style-name="Domyślnaczcionkaakapitu" style:family="text">
      <style:text-properties style:font-name="Arial" fo:color="#1D2129"/>
    </style:style>
    <style:style style:name="T181" style:parent-style-name="Domyślnaczcionkaakapitu" style:family="text">
      <style:text-properties style:font-name="Arial" fo:color="#1D2129"/>
    </style:style>
    <style:style style:name="T182" style:parent-style-name="Domyślnaczcionkaakapitu" style:family="text">
      <style:text-properties style:font-name="Arial" fo:color="#1D2129"/>
    </style:style>
    <style:style style:name="T183" style:parent-style-name="Domyślnaczcionkaakapitu" style:family="text">
      <style:text-properties style:font-name="Arial" fo:color="#1D2129"/>
    </style:style>
    <style:style style:name="T184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185" style:parent-style-name="Domyślnaczcionkaakapitu" style:family="text">
      <style:text-properties style:font-name="Arial" fo:color="#1D2129"/>
    </style:style>
    <style:style style:name="T186" style:parent-style-name="Domyślnaczcionkaakapitu" style:family="text">
      <style:text-properties style:font-name="Arial" fo:color="#1D2129"/>
    </style:style>
    <style:style style:name="T187" style:parent-style-name="Domyślnaczcionkaakapitu" style:family="text">
      <style:text-properties style:font-name="Arial" fo:color="#1D2129"/>
    </style:style>
    <style:style style:name="T188" style:parent-style-name="Domyślnaczcionkaakapitu" style:family="text">
      <style:text-properties style:font-name="Arial" fo:color="#1D2129"/>
    </style:style>
    <style:style style:name="T189" style:parent-style-name="Domyślnaczcionkaakapitu" style:family="text">
      <style:text-properties style:font-name="Arial" fo:color="#1D2129"/>
    </style:style>
    <style:style style:name="T190" style:parent-style-name="Domyślnaczcionkaakapitu" style:family="text">
      <style:text-properties style:font-name="Arial" fo:color="#1D2129"/>
    </style:style>
    <style:style style:name="P191" style:parent-style-name="Standard" style:family="paragraph">
      <style:text-properties style:font-name="Arial" fo:color="#1D2129"/>
    </style:style>
    <style:style style:name="P192" style:parent-style-name="Standard" style:family="paragraph">
      <style:text-properties style:font-name="Arial" fo:color="#1D2129"/>
    </style:style>
    <style:style style:name="P193" style:parent-style-name="Standard" style:family="paragraph">
      <style:text-properties style:font-name="Arial" fo:color="#1D2129"/>
    </style:style>
    <style:style style:name="P194" style:parent-style-name="Standard" style:family="paragraph">
      <style:text-properties style:font-name="Arial" fo:color="#1D2129"/>
    </style:style>
    <style:style style:name="P195" style:parent-style-name="Standard" style:family="paragraph">
      <style:text-properties style:font-name="Arial" fo:color="#1D2129"/>
    </style:style>
    <style:style style:name="P196" style:parent-style-name="Standard" style:family="paragraph">
      <style:text-properties style:font-name="Arial" fo:color="#1D2129"/>
    </style:style>
    <style:style style:name="P197" style:parent-style-name="Standard" style:family="paragraph">
      <style:text-properties style:font-name="Arial" fo:color="#1D2129"/>
    </style:style>
    <style:style style:name="P198" style:parent-style-name="Standard" style:family="paragraph">
      <style:text-properties style:font-name="Arial" fo:color="#1D2129"/>
    </style:style>
    <style:style style:name="P199" style:parent-style-name="Standard" style:family="paragraph">
      <style:text-properties style:font-name="Arial" fo:color="#1D2129"/>
    </style:style>
    <style:style style:name="P200" style:parent-style-name="Standard" style:family="paragraph">
      <style:text-properties style:font-name="Arial" fo:color="#1D2129"/>
    </style:style>
    <style:style style:name="T201" style:parent-style-name="Domyślnaczcionkaakapitu" style:family="text">
      <style:text-properties style:font-name="Arial" fo:color="#1D2129"/>
    </style:style>
    <style:style style:name="T202" style:parent-style-name="Domyślnaczcionkaakapitu" style:family="text">
      <style:text-properties style:font-name="Arial" fo:color="#1D2129"/>
    </style:style>
    <style:style style:name="T203" style:parent-style-name="Domyślnaczcionkaakapitu" style:family="text">
      <style:text-properties style:font-name="Arial" fo:color="#1D2129"/>
    </style:style>
    <style:style style:name="T204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05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06" style:parent-style-name="Domyślnaczcionkaakapitu" style:family="text">
      <style:text-properties style:font-name="Arial" fo:color="#1D2129"/>
    </style:style>
    <style:style style:name="T207" style:parent-style-name="Domyślnaczcionkaakapitu" style:family="text">
      <style:text-properties style:font-name="Arial" fo:color="#1D2129"/>
    </style:style>
    <style:style style:name="T208" style:parent-style-name="Domyślnaczcionkaakapitu" style:family="text">
      <style:text-properties style:font-name="Arial" fo:color="#1D2129"/>
    </style:style>
    <style:style style:name="T209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10" style:parent-style-name="Domyślnaczcionkaakapitu" style:family="text">
      <style:text-properties style:font-name="Arial" fo:color="#1D2129"/>
    </style:style>
    <style:style style:name="T211" style:parent-style-name="Domyślnaczcionkaakapitu" style:family="text">
      <style:text-properties style:font-name="Arial" fo:color="#1D2129"/>
    </style:style>
    <style:style style:name="T212" style:parent-style-name="Domyślnaczcionkaakapitu" style:family="text">
      <style:text-properties style:font-name="Arial" fo:color="#1D2129"/>
    </style:style>
    <style:style style:name="T213" style:parent-style-name="Domyślnaczcionkaakapitu" style:family="text">
      <style:text-properties style:font-name="Arial" fo:color="#1D2129"/>
    </style:style>
    <style:style style:name="T214" style:parent-style-name="Domyślnaczcionkaakapitu" style:family="text">
      <style:text-properties style:font-name="Arial" fo:color="#1D2129"/>
    </style:style>
    <style:style style:name="T215" style:parent-style-name="Domyślnaczcionkaakapitu" style:family="text">
      <style:text-properties style:font-name="Arial" fo:color="#1D2129"/>
    </style:style>
    <style:style style:name="T216" style:parent-style-name="Domyślnaczcionkaakapitu" style:family="text">
      <style:text-properties style:font-name="Arial" fo:color="#1D2129"/>
    </style:style>
    <style:style style:name="T217" style:parent-style-name="Domyślnaczcionkaakapitu" style:family="text">
      <style:text-properties style:font-name="Arial" fo:color="#1D2129"/>
    </style:style>
    <style:style style:name="T218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19" style:parent-style-name="Domyślnaczcionkaakapitu" style:family="text">
      <style:text-properties style:font-name="Arial" fo:color="#1D2129"/>
    </style:style>
    <style:style style:name="T220" style:parent-style-name="Domyślnaczcionkaakapitu" style:family="text">
      <style:text-properties style:font-name="Arial" fo:color="#1D2129"/>
    </style:style>
    <style:style style:name="T221" style:parent-style-name="Domyślnaczcionkaakapitu" style:family="text">
      <style:text-properties style:font-name="Arial" fo:color="#1D2129"/>
    </style:style>
    <style:style style:name="T222" style:parent-style-name="Domyślnaczcionkaakapitu" style:family="text">
      <style:text-properties style:font-name="Arial" fo:color="#1D2129"/>
    </style:style>
    <style:style style:name="T223" style:parent-style-name="Domyślnaczcionkaakapitu" style:family="text">
      <style:text-properties style:font-name="Arial" fo:color="#1D2129"/>
    </style:style>
    <style:style style:name="T224" style:parent-style-name="Domyślnaczcionkaakapitu" style:family="text">
      <style:text-properties style:font-name="Arial" fo:color="#1D2129"/>
    </style:style>
    <style:style style:name="T225" style:parent-style-name="Domyślnaczcionkaakapitu" style:family="text">
      <style:text-properties style:font-name="Arial" fo:color="#1D2129"/>
    </style:style>
    <style:style style:name="T226" style:parent-style-name="Domyślnaczcionkaakapitu" style:family="text">
      <style:text-properties style:font-name="Arial" fo:color="#1D2129"/>
    </style:style>
    <style:style style:name="T227" style:parent-style-name="Domyślnaczcionkaakapitu" style:family="text">
      <style:text-properties style:font-name="Arial" fo:color="#1D2129"/>
    </style:style>
    <style:style style:name="T228" style:parent-style-name="Domyślnaczcionkaakapitu" style:family="text">
      <style:text-properties style:font-name="Arial" fo:color="#1D2129"/>
    </style:style>
    <style:style style:name="T229" style:parent-style-name="Domyślnaczcionkaakapitu" style:family="text">
      <style:text-properties style:font-name="Arial" fo:color="#1D2129"/>
    </style:style>
    <style:style style:name="T230" style:parent-style-name="Domyślnaczcionkaakapitu" style:family="text">
      <style:text-properties style:font-name="Arial" fo:color="#1D2129"/>
    </style:style>
    <style:style style:name="T231" style:parent-style-name="Domyślnaczcionkaakapitu" style:family="text">
      <style:text-properties style:font-name="Arial" fo:color="#1D2129"/>
    </style:style>
    <style:style style:name="T232" style:parent-style-name="Domyślnaczcionkaakapitu" style:family="text">
      <style:text-properties style:font-name="Arial" fo:color="#1D2129"/>
    </style:style>
    <style:style style:name="T233" style:parent-style-name="Domyślnaczcionkaakapitu" style:family="text">
      <style:text-properties style:font-name="Arial" fo:color="#1D2129"/>
    </style:style>
    <style:style style:name="T234" style:parent-style-name="Domyślnaczcionkaakapitu" style:family="text">
      <style:text-properties style:font-name="Arial" fo:color="#1D2129"/>
    </style:style>
    <style:style style:name="T235" style:parent-style-name="Domyślnaczcionkaakapitu" style:family="text">
      <style:text-properties style:font-name="Arial" fo:color="#1D2129"/>
    </style:style>
    <style:style style:name="T236" style:parent-style-name="Domyślnaczcionkaakapitu" style:family="text">
      <style:text-properties style:font-name="Arial" fo:color="#1D2129"/>
    </style:style>
    <style:style style:name="T237" style:parent-style-name="Domyślnaczcionkaakapitu" style:family="text">
      <style:text-properties style:font-name="Arial" fo:color="#1D2129"/>
    </style:style>
    <style:style style:name="T238" style:parent-style-name="Domyślnaczcionkaakapitu" style:family="text">
      <style:text-properties style:font-name="Arial" fo:color="#1D2129"/>
    </style:style>
    <style:style style:name="T239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40" style:parent-style-name="Domyślnaczcionkaakapitu" style:family="text">
      <style:text-properties style:font-name="Arial" fo:color="#1D2129"/>
    </style:style>
    <style:style style:name="T241" style:parent-style-name="Domyślnaczcionkaakapitu" style:family="text">
      <style:text-properties style:font-name="Arial" fo:color="#1D2129"/>
    </style:style>
    <style:style style:name="T242" style:parent-style-name="Domyślnaczcionkaakapitu" style:family="text">
      <style:text-properties style:font-name="Arial" fo:color="#1D2129"/>
    </style:style>
    <style:style style:name="T243" style:parent-style-name="Domyślnaczcionkaakapitu" style:family="text">
      <style:text-properties style:font-name="Arial" fo:color="#1D2129"/>
    </style:style>
    <style:style style:name="T244" style:parent-style-name="Domyślnaczcionkaakapitu" style:family="text">
      <style:text-properties style:font-name="Arial" fo:color="#1D2129"/>
    </style:style>
    <style:style style:name="T245" style:parent-style-name="Domyślnaczcionkaakapitu" style:family="text">
      <style:text-properties style:font-name="Arial" fo:color="#1D2129"/>
    </style:style>
    <style:style style:name="T246" style:parent-style-name="Domyślnaczcionkaakapitu" style:family="text">
      <style:text-properties style:font-name="Arial" fo:color="#1D2129"/>
    </style:style>
    <style:style style:name="T247" style:parent-style-name="Domyślnaczcionkaakapitu" style:family="text">
      <style:text-properties style:font-name="Arial" fo:color="#1D2129"/>
    </style:style>
    <style:style style:name="T248" style:parent-style-name="Domyślnaczcionkaakapitu" style:family="text">
      <style:text-properties style:font-name="Arial" fo:color="#1D2129"/>
    </style:style>
    <style:style style:name="T249" style:parent-style-name="Domyślnaczcionkaakapitu" style:family="text">
      <style:text-properties style:font-name="Arial" fo:color="#1D2129"/>
    </style:style>
    <style:style style:name="T250" style:parent-style-name="Domyślnaczcionkaakapitu" style:family="text">
      <style:text-properties style:font-name="Arial" fo:color="#1D2129"/>
    </style:style>
    <style:style style:name="T251" style:parent-style-name="Domyślnaczcionkaakapitu" style:family="text">
      <style:text-properties style:font-name="Arial" fo:color="#1D2129"/>
    </style:style>
    <style:style style:name="T252" style:parent-style-name="Domyślnaczcionkaakapitu" style:family="text">
      <style:text-properties style:font-name="Arial" fo:color="#1D2129"/>
    </style:style>
    <style:style style:name="T253" style:parent-style-name="Domyślnaczcionkaakapitu" style:family="text">
      <style:text-properties style:font-name="Arial" fo:color="#1D2129"/>
    </style:style>
    <style:style style:name="T254" style:parent-style-name="Domyślnaczcionkaakapitu" style:family="text">
      <style:text-properties style:font-name="Arial" fo:color="#1D2129"/>
    </style:style>
    <style:style style:name="T255" style:parent-style-name="Domyślnaczcionkaakapitu" style:family="text">
      <style:text-properties style:font-name="Arial" fo:color="#1D2129"/>
    </style:style>
    <style:style style:name="T256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P257" style:parent-style-name="Standard" style:family="paragraph">
      <style:text-properties style:font-name="Arial" fo:color="#1D2129"/>
    </style:style>
    <style:style style:name="T258" style:parent-style-name="Domyślnaczcionkaakapitu" style:family="text">
      <style:text-properties style:font-name="Arial" fo:color="#1D2129"/>
    </style:style>
    <style:style style:name="T259" style:parent-style-name="Domyślnaczcionkaakapitu" style:family="text">
      <style:text-properties style:font-name="Arial" fo:color="#1D2129"/>
    </style:style>
    <style:style style:name="T260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P261" style:parent-style-name="Standard" style:family="paragraph">
      <style:text-properties style:font-name="Arial" fo:color="#1D2129"/>
    </style:style>
    <style:style style:name="P262" style:parent-style-name="Standard" style:family="paragraph">
      <style:text-properties style:font-name="Arial" fo:color="#1D2129"/>
    </style:style>
    <style:style style:name="P263" style:parent-style-name="Standard" style:family="paragraph">
      <style:text-properties style:font-name="Arial" fo:color="#1D2129"/>
    </style:style>
    <style:style style:name="P264" style:parent-style-name="Standard" style:family="paragraph">
      <style:text-properties style:font-name="Arial" fo:color="#1D2129"/>
    </style:style>
    <style:style style:name="P265" style:parent-style-name="Standard" style:family="paragraph">
      <style:text-properties style:font-name="Arial" fo:color="#1D2129"/>
    </style:style>
    <style:style style:name="P266" style:parent-style-name="Standard" style:family="paragraph">
      <style:text-properties style:font-name="Arial" fo:color="#1D2129"/>
    </style:style>
    <style:style style:name="T267" style:parent-style-name="Domyślnaczcionkaakapitu" style:family="text">
      <style:text-properties style:font-name="Arial" fo:color="#1D2129"/>
    </style:style>
    <style:style style:name="T268" style:parent-style-name="Domyślnaczcionkaakapitu" style:family="text">
      <style:text-properties style:font-name="Arial" fo:color="#1D2129"/>
    </style:style>
    <style:style style:name="T269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70" style:parent-style-name="Domyślnaczcionkaakapitu" style:family="text">
      <style:text-properties style:font-name="Arial" fo:color="#1D2129"/>
    </style:style>
    <style:style style:name="T271" style:parent-style-name="Domyślnaczcionkaakapitu" style:family="text">
      <style:text-properties style:font-name="Arial" fo:color="#1D2129"/>
    </style:style>
    <style:style style:name="T272" style:parent-style-name="Domyślnaczcionkaakapitu" style:family="text">
      <style:text-properties style:font-name="Arial" fo:color="#1D2129"/>
    </style:style>
    <style:style style:name="T273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274" style:parent-style-name="Domyślnaczcionkaakapitu" style:family="text">
      <style:text-properties style:font-name="Arial" fo:color="#1D2129"/>
    </style:style>
    <style:style style:name="T275" style:parent-style-name="Domyślnaczcionkaakapitu" style:family="text">
      <style:text-properties style:font-name="Arial" fo:color="#1D2129"/>
    </style:style>
    <style:style style:name="T276" style:parent-style-name="Domyślnaczcionkaakapitu" style:family="text">
      <style:text-properties style:font-name="Arial" fo:color="#1D2129"/>
    </style:style>
    <style:style style:name="T277" style:parent-style-name="Domyślnaczcionkaakapitu" style:family="text">
      <style:text-properties style:font-name="Arial" fo:color="#1D2129"/>
    </style:style>
    <style:style style:name="T278" style:parent-style-name="Domyślnaczcionkaakapitu" style:family="text">
      <style:text-properties style:font-name="Arial" fo:color="#1D2129"/>
    </style:style>
    <style:style style:name="T279" style:parent-style-name="Domyślnaczcionkaakapitu" style:family="text">
      <style:text-properties style:font-name="Arial" fo:color="#1D2129"/>
    </style:style>
    <style:style style:name="T280" style:parent-style-name="Domyślnaczcionkaakapitu" style:family="text">
      <style:text-properties style:font-name="Arial" fo:color="#1D2129"/>
    </style:style>
    <style:style style:name="T281" style:parent-style-name="Domyślnaczcionkaakapitu" style:family="text">
      <style:text-properties style:font-name="Arial" fo:color="#1D2129"/>
    </style:style>
    <style:style style:name="T282" style:parent-style-name="Domyślnaczcionkaakapitu" style:family="text">
      <style:text-properties style:font-name="Arial" fo:color="#1D2129"/>
    </style:style>
    <style:style style:name="T283" style:parent-style-name="Domyślnaczcionkaakapitu" style:family="text">
      <style:text-properties style:font-name="Arial" fo:color="#1D2129"/>
    </style:style>
    <style:style style:name="T284" style:parent-style-name="Domyślnaczcionkaakapitu" style:family="text">
      <style:text-properties style:font-name="Arial" fo:color="#1D2129"/>
    </style:style>
    <style:style style:name="T285" style:parent-style-name="Domyślnaczcionkaakapitu" style:family="text">
      <style:text-properties style:font-name="Arial" fo:color="#1D2129"/>
    </style:style>
    <style:style style:name="T286" style:parent-style-name="Domyślnaczcionkaakapitu" style:family="text">
      <style:text-properties style:font-name="Arial" fo:color="#1D2129"/>
    </style:style>
    <style:style style:name="T287" style:parent-style-name="Domyślnaczcionkaakapitu" style:family="text">
      <style:text-properties style:font-name="Arial" fo:color="#1D2129"/>
    </style:style>
    <style:style style:name="T288" style:parent-style-name="Domyślnaczcionkaakapitu" style:family="text">
      <style:text-properties style:font-name="Arial" fo:color="#1D2129"/>
    </style:style>
    <style:style style:name="T289" style:parent-style-name="Domyślnaczcionkaakapitu" style:family="text">
      <style:text-properties style:font-name="Arial" fo:color="#1D2129"/>
    </style:style>
    <style:style style:name="P290" style:parent-style-name="Standard" style:family="paragraph">
      <style:text-properties style:font-name="Arial" fo:color="#1D2129"/>
    </style:style>
    <style:style style:name="T291" style:parent-style-name="Domyślnaczcionkaakapitu" style:family="text">
      <style:text-properties style:font-name="Arial" fo:color="#1D2129"/>
    </style:style>
    <style:style style:name="T292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P293" style:parent-style-name="Standard" style:family="paragraph">
      <style:text-properties style:font-name="Arial" fo:font-weight="bold" style:font-weight-asian="bold" style:font-weight-complex="bold" fo:color="#1D2129"/>
    </style:style>
    <style:style style:name="T294" style:parent-style-name="Domyślnaczcionkaakapitu" style:family="text">
      <style:text-properties style:font-name="Arial" fo:color="#1D2129"/>
    </style:style>
    <style:style style:name="T295" style:parent-style-name="Domyślnaczcionkaakapitu" style:family="text">
      <style:text-properties style:font-name="Arial" fo:color="#1D2129"/>
    </style:style>
    <style:style style:name="T296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P297" style:parent-style-name="Standard" style:family="paragraph">
      <style:text-properties style:font-name="Arial" fo:color="#1D2129"/>
    </style:style>
    <style:style style:name="T298" style:parent-style-name="Domyślnaczcionkaakapitu" style:family="text">
      <style:text-properties style:font-name="Arial" fo:color="#1D2129"/>
    </style:style>
    <style:style style:name="T299" style:parent-style-name="Domyślnaczcionkaakapitu" style:family="text">
      <style:text-properties style:font-name="Arial" fo:color="#1D2129"/>
    </style:style>
    <style:style style:name="T300" style:parent-style-name="Domyślnaczcionkaakapitu" style:family="text">
      <style:text-properties style:font-name="Arial" fo:color="#1D2129"/>
    </style:style>
    <style:style style:name="T301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302" style:parent-style-name="Domyślnaczcionkaakapitu" style:family="text">
      <style:text-properties style:font-name="Arial" fo:color="#1D2129"/>
    </style:style>
    <style:style style:name="T303" style:parent-style-name="Domyślnaczcionkaakapitu" style:family="text">
      <style:text-properties style:font-name="Arial" fo:color="#1D2129"/>
    </style:style>
    <style:style style:name="T304" style:parent-style-name="Domyślnaczcionkaakapitu" style:family="text">
      <style:text-properties style:font-name="Arial" fo:color="#1D2129"/>
    </style:style>
    <style:style style:name="T305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306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307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308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309" style:parent-style-name="Domyślnaczcionkaakapitu" style:family="text">
      <style:text-properties style:font-name="Arial" fo:color="#1D2129"/>
    </style:style>
    <style:style style:name="T310" style:parent-style-name="Domyślnaczcionkaakapitu" style:family="text">
      <style:text-properties style:font-name="Arial" fo:color="#1D2129"/>
    </style:style>
    <style:style style:name="T311" style:parent-style-name="Domyślnaczcionkaakapitu" style:family="text">
      <style:text-properties style:font-name="Arial" fo:color="#1D2129"/>
    </style:style>
    <style:style style:name="T312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313" style:parent-style-name="Domyślnaczcionkaakapitu" style:family="text">
      <style:text-properties style:font-name="Arial" fo:color="#1D2129"/>
    </style:style>
    <style:style style:name="T314" style:parent-style-name="Domyślnaczcionkaakapitu" style:family="text">
      <style:text-properties style:font-name="Arial" fo:color="#1D2129"/>
    </style:style>
    <style:style style:name="T315" style:parent-style-name="Domyślnaczcionkaakapitu" style:family="text">
      <style:text-properties style:font-name="Arial" fo:color="#1D2129"/>
    </style:style>
    <style:style style:name="P316" style:parent-style-name="Standard" style:family="paragraph">
      <style:text-properties style:font-name="Arial" fo:color="#1D2129"/>
    </style:style>
    <style:style style:name="P317" style:parent-style-name="Standard" style:family="paragraph">
      <style:text-properties style:font-name="Arial" fo:color="#1D2129"/>
    </style:style>
    <style:style style:name="P318" style:parent-style-name="Standard" style:family="paragraph">
      <style:text-properties style:font-name="Arial" fo:color="#1D2129"/>
    </style:style>
    <style:style style:name="P319" style:parent-style-name="Standard" style:family="paragraph">
      <style:text-properties style:font-name="Arial" fo:color="#1D2129"/>
    </style:style>
    <style:style style:name="P320" style:parent-style-name="Standard" style:family="paragraph">
      <style:text-properties style:font-name="Arial" fo:color="#1D2129"/>
    </style:style>
    <style:style style:name="P321" style:parent-style-name="Standard" style:family="paragraph">
      <style:text-properties style:font-name="Arial" fo:color="#1D2129"/>
    </style:style>
    <style:style style:name="P322" style:parent-style-name="Standard" style:family="paragraph">
      <style:text-properties style:font-name="Arial" fo:color="#1D2129"/>
    </style:style>
    <style:style style:name="P323" style:parent-style-name="Standard" style:family="paragraph">
      <style:text-properties style:font-name="Arial" fo:color="#1D2129"/>
    </style:style>
    <style:style style:name="P324" style:parent-style-name="Standard" style:family="paragraph">
      <style:text-properties style:font-name="Arial" fo:color="#1D2129"/>
    </style:style>
    <style:style style:name="P325" style:parent-style-name="Standard" style:family="paragraph">
      <style:text-properties style:font-name="Arial" fo:color="#1D2129"/>
    </style:style>
    <style:style style:name="P326" style:parent-style-name="Standard" style:family="paragraph">
      <style:text-properties style:font-name="Arial" fo:color="#1D2129"/>
    </style:style>
    <style:style style:name="P327" style:parent-style-name="Standard" style:family="paragraph">
      <style:text-properties style:font-name="Arial" fo:color="#1D2129"/>
    </style:style>
    <style:style style:name="P328" style:parent-style-name="Standard" style:family="paragraph">
      <style:text-properties style:font-name="Arial" fo:color="#1D2129"/>
    </style:style>
    <style:style style:name="P329" style:parent-style-name="Standard" style:family="paragraph">
      <style:text-properties style:font-name="Arial" fo:color="#1D2129"/>
    </style:style>
    <style:style style:name="P330" style:parent-style-name="Standard" style:family="paragraph">
      <style:text-properties style:font-name="Arial" fo:color="#1D2129"/>
    </style:style>
    <style:style style:name="P331" style:parent-style-name="Standard" style:family="paragraph">
      <style:text-properties style:font-name="Arial" fo:color="#1D2129"/>
    </style:style>
    <style:style style:name="P332" style:parent-style-name="Standard" style:family="paragraph">
      <style:text-properties style:font-name="Arial" fo:color="#1D2129"/>
    </style:style>
    <style:style style:name="P333" style:parent-style-name="Standard" style:family="paragraph">
      <style:text-properties style:font-name="Arial" fo:color="#1D2129"/>
    </style:style>
    <style:style style:name="P334" style:parent-style-name="Standard" style:family="paragraph">
      <style:text-properties style:font-name="Arial" fo:color="#1D2129"/>
    </style:style>
    <style:style style:name="P335" style:parent-style-name="Standard" style:family="paragraph">
      <style:text-properties style:font-name="Arial" fo:color="#1D2129"/>
    </style:style>
    <style:style style:name="T336" style:parent-style-name="Domyślnaczcionkaakapitu" style:family="text">
      <style:text-properties style:font-name="Arial" fo:color="#1D2129"/>
    </style:style>
    <style:style style:name="T337" style:parent-style-name="Domyślnaczcionkaakapitu" style:family="text">
      <style:text-properties style:font-name="Arial" fo:color="#1D2129"/>
    </style:style>
    <style:style style:name="T338" style:parent-style-name="Domyślnaczcionkaakapitu" style:family="text">
      <style:text-properties style:font-name="Arial" fo:font-weight="bold" style:font-weight-asian="bold" style:font-weight-complex="bold" fo:color="#1D2129"/>
    </style:style>
    <style:style style:name="T339" style:parent-style-name="Domyślnaczcionkaakapitu" style:family="text">
      <style:text-properties style:font-name="Arial" fo:color="#1D2129"/>
    </style:style>
    <style:style style:name="T340" style:parent-style-name="Domyślnaczcionkaakapitu" style:family="text">
      <style:text-properties style:font-name="Arial" fo:color="#1D2129"/>
    </style:style>
    <style:style style:name="T341" style:parent-style-name="Domyślnaczcionkaakapitu" style:family="text">
      <style:text-properties style:font-name="Arial" fo:color="#1D2129"/>
    </style:style>
    <style:style style:name="T342" style:parent-style-name="Domyślnaczcionkaakapitu" style:family="text">
      <style:text-properties style:font-name="Arial" fo:color="#1D2129"/>
    </style:style>
    <style:style style:name="P343" style:parent-style-name="Standard" style:family="paragraph">
      <style:text-properties style:font-name="Arial" fo:color="#1D2129"/>
    </style:style>
    <style:style style:name="P344" style:parent-style-name="Standard" style:family="paragraph">
      <style:text-properties style:font-name="Arial" fo:color="#1D2129"/>
    </style:style>
    <style:style style:name="P345" style:parent-style-name="Standard" style:family="paragraph">
      <style:text-properties style:font-name="Arial" fo:color="#1D2129"/>
    </style:style>
    <style:style style:name="P346" style:parent-style-name="Standard" style:family="paragraph">
      <style:text-properties style:font-name="Arial" fo:color="#1D2129"/>
    </style:style>
    <style:style style:name="P347" style:parent-style-name="Standard" style:family="paragraph">
      <style:text-properties style:font-name="Arial" fo:color="#1D2129"/>
    </style:style>
    <style:style style:name="P348" style:parent-style-name="Standard" style:family="paragraph">
      <style:text-properties style:font-name="Arial" fo:color="#1D2129"/>
    </style:style>
    <style:style style:name="P349" style:parent-style-name="Standard" style:family="paragraph">
      <style:text-properties style:font-name="Arial" fo:color="#1D2129"/>
    </style:style>
    <style:style style:name="P350" style:parent-style-name="Standard" style:family="paragraph">
      <style:text-properties style:font-name="Arial" fo:color="#1D2129"/>
    </style:style>
    <style:style style:name="P351" style:parent-style-name="Standard" style:family="paragraph">
      <style:text-properties style:font-name="Arial" fo:color="#1D2129"/>
    </style:style>
    <style:style style:name="P352" style:parent-style-name="Standard" style:family="paragraph">
      <style:text-properties style:font-name="Arial" fo:color="#1D2129"/>
    </style:style>
    <style:style style:name="P353" style:parent-style-name="Standard" style:family="paragraph">
      <style:text-properties style:font-name="Arial" fo:color="#1D2129"/>
    </style:style>
    <style:style style:name="P354" style:parent-style-name="Standard" style:family="paragraph">
      <style:text-properties style:font-name="Arial" fo:color="#1D2129"/>
    </style:style>
    <style:style style:name="P355" style:parent-style-name="Standard" style:family="paragraph">
      <style:text-properties style:font-name="Arial" fo:color="#1D2129"/>
    </style:style>
    <style:style style:name="P356" style:parent-style-name="Standard" style:family="paragraph">
      <style:text-properties style:font-name="Arial" fo:color="#1D2129"/>
    </style:style>
    <style:style style:name="P357" style:parent-style-name="Standard" style:family="paragraph">
      <style:text-properties style:font-name="Arial" fo:color="#1D2129"/>
    </style:style>
    <style:style style:name="P358" style:parent-style-name="Standard" style:family="paragraph">
      <style:text-properties style:font-name="Arial" fo:color="#1D2129"/>
    </style:style>
    <style:style style:name="P359" style:parent-style-name="Standard" style:family="paragraph">
      <style:text-properties style:font-name="Arial" fo:color="#1D2129"/>
    </style:style>
    <style:style style:name="P360" style:parent-style-name="Standard" style:family="paragraph">
      <style:text-properties style:font-name="Arial" fo:color="#1D2129"/>
    </style:style>
    <style:style style:name="P361" style:parent-style-name="Standard" style:family="paragraph">
      <style:text-properties style:font-name="Arial" fo:color="#1D2129"/>
    </style:style>
    <style:style style:name="P362" style:parent-style-name="Standard" style:family="paragraph">
      <style:text-properties style:font-name="Arial" fo:color="#1D2129"/>
    </style:style>
    <style:style style:name="P363" style:parent-style-name="Standard" style:family="paragraph">
      <style:text-properties style:font-name="Arial" fo:color="#1D2129"/>
    </style:style>
    <style:style style:name="P364" style:parent-style-name="Standard" style:family="paragraph">
      <style:text-properties style:font-name="Arial" fo:color="#1D2129"/>
    </style:style>
    <style:style style:name="P365" style:parent-style-name="Standard" style:family="paragraph">
      <style:text-properties style:font-name="Arial" fo:color="#1D2129"/>
    </style:style>
    <style:style style:name="P366" style:parent-style-name="Standard" style:family="paragraph">
      <style:text-properties style:font-name="Arial" fo:color="#1D2129"/>
    </style:style>
    <style:style style:name="P367" style:parent-style-name="Standard" style:family="paragraph">
      <style:text-properties style:font-name="Arial" fo:font-weight="bold" style:font-weight-asian="bold" fo:color="#1D2129"/>
    </style:style>
    <style:style style:name="P368" style:parent-style-name="Standard" style:family="paragraph">
      <style:text-properties style:font-name="Arial" fo:color="#1D2129"/>
    </style:style>
    <style:style style:name="T369" style:parent-style-name="Domyślnaczcionkaakapitu" style:family="text">
      <style:text-properties style:font-name="Arial" fo:color="#1D2129"/>
    </style:style>
    <style:style style:name="T370" style:parent-style-name="Domyślnaczcionkaakapitu" style:family="text">
      <style:text-properties style:font-name="Arial" fo:font-weight="bold" style:font-weight-asian="bold" fo:color="#1D2129"/>
    </style:style>
    <style:style style:name="P371" style:parent-style-name="Standard" style:family="paragraph">
      <style:text-properties style:font-name="Arial" fo:font-weight="bold" style:font-weight-asian="bold" fo:color="#1D2129"/>
    </style:style>
    <style:style style:name="P372" style:parent-style-name="Standard" style:family="paragraph">
      <style:text-properties style:font-name="Arial" fo:color="#1D2129"/>
    </style:style>
    <style:style style:name="P373" style:parent-style-name="Standard" style:family="paragraph">
      <style:text-properties style:font-name="Arial" fo:color="#1D2129"/>
    </style:style>
    <style:style style:name="P374" style:parent-style-name="Standard" style:family="paragraph">
      <style:text-properties style:font-name="Arial" fo:color="#1D2129"/>
    </style:style>
    <style:style style:name="P375" style:parent-style-name="Standard" style:family="paragraph">
      <style:text-properties style:font-name="Arial" fo:color="#1D2129"/>
    </style:style>
    <style:style style:name="P376" style:parent-style-name="Standard" style:family="paragraph">
      <style:text-properties style:font-name="Arial" fo:color="#1D2129"/>
    </style:style>
    <style:style style:name="P377" style:parent-style-name="Standard" style:family="paragraph">
      <style:text-properties style:font-name="Arial" fo:color="#1D2129"/>
    </style:style>
    <style:style style:name="P378" style:parent-style-name="Standard" style:family="paragraph">
      <style:text-properties style:font-name="Arial" fo:color="#1D2129"/>
    </style:style>
    <style:style style:name="P379" style:parent-style-name="Standard" style:family="paragraph">
      <style:text-properties style:font-name="Arial" fo:color="#1D2129"/>
    </style:style>
    <style:style style:name="P380" style:parent-style-name="Standard" style:family="paragraph">
      <style:text-properties style:font-name="Arial" fo:color="#1D2129"/>
    </style:style>
    <style:style style:name="P381" style:parent-style-name="Standard" style:family="paragraph">
      <style:text-properties style:font-name="Arial" fo:color="#1D2129"/>
    </style:style>
    <style:style style:name="P382" style:parent-style-name="Standard" style:family="paragraph">
      <style:text-properties style:font-name="Arial" fo:color="#1D2129"/>
    </style:style>
    <style:style style:name="P383" style:parent-style-name="Standard" style:family="paragraph">
      <style:text-properties style:font-name="Arial" fo:color="#1D2129"/>
    </style:style>
    <style:style style:name="P384" style:parent-style-name="Standard" style:family="paragraph">
      <style:text-properties style:font-name="Arial" fo:color="#1D2129"/>
    </style:style>
    <style:style style:name="P385" style:parent-style-name="Standard" style:family="paragraph">
      <style:text-properties style:font-name="Arial" fo:color="#1D2129"/>
    </style:style>
    <style:style style:name="P386" style:parent-style-name="Standard" style:family="paragraph">
      <style:text-properties style:font-name="Arial" fo:color="#1D2129"/>
    </style:style>
    <style:style style:name="P387" style:parent-style-name="Standard" style:family="paragraph">
      <style:text-properties style:font-name="Arial" fo:color="#1D2129"/>
    </style:style>
    <style:style style:name="P388" style:parent-style-name="Standard" style:family="paragraph">
      <style:text-properties style:font-name="Arial" fo:color="#1D2129"/>
    </style:style>
    <style:style style:name="P389" style:parent-style-name="Standard" style:family="paragraph">
      <style:text-properties style:font-name="Arial" fo:color="#1D2129"/>
    </style:style>
    <style:style style:name="P390" style:parent-style-name="Standard" style:family="paragraph">
      <style:text-properties style:font-name="Arial" fo:color="#1D2129"/>
    </style:style>
    <style:style style:name="P391" style:parent-style-name="Standard" style:family="paragraph">
      <style:text-properties style:font-name="Arial" fo:font-weight="bold" style:font-weight-asian="bold" fo:color="#1D2129"/>
    </style:style>
    <style:style style:name="P392" style:parent-style-name="Standard" style:family="paragraph">
      <style:text-properties style:font-name="Arial" fo:color="#1D2129"/>
    </style:style>
    <style:style style:name="T393" style:parent-style-name="Domyślnaczcionkaakapitu" style:family="text">
      <style:text-properties style:font-name="Arial" fo:color="#1D2129"/>
    </style:style>
    <style:style style:name="T394" style:parent-style-name="Domyślnaczcionkaakapitu" style:family="text">
      <style:text-properties style:font-name="Arial" fo:font-weight="bold" style:font-weight-asian="bold" fo:color="#1D2129"/>
    </style:style>
    <style:style style:name="T395" style:parent-style-name="Domyślnaczcionkaakapitu" style:family="text">
      <style:text-properties style:font-name="Arial" fo:font-weight="bold" style:font-weight-asian="bold" fo:color="#1D2129"/>
    </style:style>
    <style:style style:name="P396" style:parent-style-name="Standard" style:family="paragraph">
      <style:text-properties style:font-name="Arial" fo:color="#1D2129"/>
    </style:style>
    <style:style style:name="P397" style:parent-style-name="Standard" style:family="paragraph">
      <style:text-properties style:font-name="Arial" fo:color="#1D2129"/>
    </style:style>
    <style:style style:name="P398" style:parent-style-name="Standard" style:family="paragraph">
      <style:text-properties style:font-name="Arial" fo:color="#1D2129"/>
    </style:style>
    <style:style style:name="P399" style:parent-style-name="Standard" style:family="paragraph">
      <style:text-properties style:font-name="Arial" fo:color="#1D2129"/>
    </style:style>
    <style:style style:name="P400" style:parent-style-name="Standard" style:family="paragraph">
      <style:text-properties style:font-name="Arial" fo:color="#1D2129"/>
    </style:style>
    <style:style style:name="P401" style:parent-style-name="Standard" style:family="paragraph">
      <style:text-properties style:font-name="Arial" fo:font-weight="bold" style:font-weight-asian="bold" fo:color="#1D2129"/>
    </style:style>
    <style:style style:name="P402" style:parent-style-name="Standard" style:family="paragraph">
      <style:text-properties style:font-name="Arial" fo:font-weight="bold" style:font-weight-asian="bold" fo:color="#1D2129"/>
    </style:style>
    <style:style style:name="T403" style:parent-style-name="Domyślnaczcionkaakapitu" style:family="text">
      <style:text-properties style:font-name="Arial" fo:color="#1D2129"/>
    </style:style>
    <style:style style:name="T404" style:parent-style-name="Domyślnaczcionkaakapitu" style:family="text">
      <style:text-properties style:font-name="Arial" fo:font-weight="bold" style:font-weight-asian="bold" fo:color="#1D2129"/>
    </style:style>
    <style:style style:name="P405" style:parent-style-name="Standard" style:family="paragraph">
      <style:text-properties style:font-name="Arial" fo:color="#1D2129"/>
    </style:style>
    <style:style style:name="T406" style:parent-style-name="Domyślnaczcionkaakapitu" style:family="text">
      <style:text-properties style:font-name="Arial" fo:color="#1D2129"/>
    </style:style>
    <style:style style:name="T407" style:parent-style-name="Domyślnaczcionkaakapitu" style:family="text">
      <style:text-properties style:font-name="Arial" fo:font-weight="bold" style:font-weight-asian="bold" fo:color="#1D2129"/>
    </style:style>
    <style:style style:name="T408" style:parent-style-name="Domyślnaczcionkaakapitu" style:family="text">
      <style:text-properties style:font-name="Arial" fo:color="#1D2129"/>
    </style:style>
    <style:style style:name="P409" style:parent-style-name="Standard" style:family="paragraph">
      <style:text-properties style:font-name="Arial" fo:color="#1D2129"/>
    </style:style>
    <style:style style:name="P410" style:parent-style-name="Standard" style:list-style-name="LFO1" style:family="paragraph">
      <style:text-properties style:font-name="Arial" fo:color="#1D2129"/>
    </style:style>
    <style:style style:name="P411" style:parent-style-name="Standard" style:family="paragraph">
      <style:text-properties style:font-name="Arial" fo:color="#1D2129"/>
    </style:style>
    <style:style style:name="P412" style:parent-style-name="Standard" style:family="paragraph">
      <style:text-properties style:font-name="Arial" fo:color="#1D2129"/>
    </style:style>
    <style:style style:name="P413" style:parent-style-name="Standard" style:family="paragraph">
      <style:text-properties style:font-name="Arial" fo:color="#1D2129"/>
    </style:style>
    <style:style style:name="P414" style:parent-style-name="Standard" style:family="paragraph">
      <style:text-properties style:font-name="Arial" fo:color="#1D2129"/>
    </style:style>
    <style:style style:name="T415" style:parent-style-name="Domyślnaczcionkaakapitu" style:family="text">
      <style:text-properties style:font-name="Arial" fo:color="#1D2129"/>
    </style:style>
    <style:style style:name="T416" style:parent-style-name="Domyślnaczcionkaakapitu" style:family="text">
      <style:text-properties style:font-name="Arial" fo:font-weight="bold" style:font-weight-asian="bold" fo:color="#1D2129"/>
    </style:style>
    <style:style style:name="P417" style:parent-style-name="Standard" style:family="paragraph">
      <style:text-properties style:font-name="Arial" fo:color="#1D2129"/>
    </style:style>
    <style:style style:name="P418" style:parent-style-name="Standard" style:family="paragraph">
      <style:text-properties style:font-name="Arial" fo:color="#1D2129"/>
    </style:style>
    <style:style style:name="P419" style:parent-style-name="Standard" style:family="paragraph">
      <style:text-properties style:font-name="Arial" fo:color="#1D2129"/>
    </style:style>
    <style:style style:name="P420" style:parent-style-name="Standard" style:family="paragraph">
      <style:text-properties style:font-name="Arial" fo:color="#1D2129"/>
    </style:style>
    <style:style style:name="P421" style:parent-style-name="Standard" style:family="paragraph">
      <style:text-properties style:font-name="Arial" fo:color="#1D2129"/>
    </style:style>
    <style:style style:name="P422" style:parent-style-name="Standard" style:family="paragraph">
      <style:text-properties style:font-name="Arial" fo:color="#1D2129"/>
    </style:style>
    <style:style style:name="P423" style:parent-style-name="Standard" style:family="paragraph">
      <style:text-properties style:font-name="Arial" fo:color="#1D2129"/>
    </style:style>
    <style:style style:name="P424" style:parent-style-name="Standard" style:family="paragraph">
      <style:text-properties style:font-name="Arial" fo:color="#1D2129"/>
    </style:style>
    <style:style style:name="P425" style:parent-style-name="Standard" style:family="paragraph">
      <style:text-properties style:font-name="Arial" fo:color="#1D2129"/>
    </style:style>
    <style:style style:name="P426" style:parent-style-name="Standard" style:family="paragraph">
      <style:text-properties style:font-name="Arial" fo:color="#1D2129"/>
    </style:style>
    <style:style style:name="P427" style:parent-style-name="Standard" style:family="paragraph">
      <style:text-properties style:font-name="Arial" fo:color="#1D2129"/>
    </style:style>
    <style:style style:name="P428" style:parent-style-name="Standard" style:family="paragraph">
      <style:text-properties style:font-name="Arial" fo:color="#1D2129"/>
    </style:style>
    <style:style style:name="P429" style:parent-style-name="Standard" style:family="paragraph">
      <style:text-properties style:font-name="Arial" fo:color="#1D2129"/>
    </style:style>
    <style:style style:name="P430" style:parent-style-name="Standard" style:family="paragraph">
      <style:text-properties style:font-name="Arial" fo:color="#1D2129"/>
    </style:style>
    <style:style style:name="P431" style:parent-style-name="Standard" style:family="paragraph">
      <style:text-properties style:font-name="Arial" fo:color="#1D2129"/>
    </style:style>
    <style:style style:name="P432" style:parent-style-name="Standard" style:family="paragraph">
      <style:text-properties style:font-name="Arial" fo:color="#1D2129"/>
    </style:style>
    <style:style style:name="P433" style:parent-style-name="Standard" style:family="paragraph">
      <style:text-properties style:font-name="Arial" fo:color="#1D2129"/>
    </style:style>
    <style:style style:name="P434" style:parent-style-name="Standard" style:family="paragraph">
      <style:text-properties style:font-name="Arial" fo:color="#1D2129"/>
    </style:style>
    <style:style style:name="T435" style:parent-style-name="Domyślnaczcionkaakapitu" style:family="text">
      <style:text-properties style:font-name="Arial" fo:color="#1D2129"/>
    </style:style>
    <style:style style:name="T436" style:parent-style-name="Domyślnaczcionkaakapitu" style:family="text">
      <style:text-properties style:font-name="Arial" fo:color="#1D2129"/>
    </style:style>
    <style:style style:name="P437" style:parent-style-name="Standard" style:family="paragraph">
      <style:text-properties style:font-name="Arial" fo:color="#1D2129"/>
    </style:style>
    <style:style style:name="P438" style:parent-style-name="Standard" style:family="paragraph">
      <style:text-properties style:font-name="Arial" fo:color="#1D2129"/>
    </style:style>
    <style:style style:name="P439" style:parent-style-name="Standard" style:family="paragraph">
      <style:text-properties style:font-name="Arial" fo:color="#1D2129"/>
    </style:style>
    <style:style style:name="P440" style:parent-style-name="Standard" style:family="paragraph">
      <style:text-properties style:font-name="Arial" fo:color="#1D2129"/>
    </style:style>
    <style:style style:name="P441" style:parent-style-name="Standard" style:family="paragraph">
      <style:text-properties style:font-name="Arial" fo:color="#1D2129"/>
    </style:style>
    <style:style style:name="P442" style:parent-style-name="Standard" style:family="paragraph">
      <style:text-properties style:font-name="Arial" fo:color="#1D2129"/>
    </style:style>
    <style:style style:name="P443" style:parent-style-name="Standard" style:family="paragraph">
      <style:text-properties style:font-name="Arial" fo:color="#1D2129"/>
    </style:style>
    <style:style style:name="P444" style:parent-style-name="Standard" style:family="paragraph">
      <style:text-properties style:font-name="Arial" fo:color="#1D2129"/>
    </style:style>
    <style:style style:name="P445" style:parent-style-name="Standard" style:family="paragraph">
      <style:text-properties style:font-name="Arial" fo:color="#1D2129"/>
    </style:style>
    <style:style style:name="P446" style:parent-style-name="Standard" style:family="paragraph">
      <style:text-properties style:font-name="Arial" fo:color="#1D2129"/>
    </style:style>
    <style:style style:name="P447" style:parent-style-name="Standard" style:family="paragraph">
      <style:text-properties style:font-name="Arial" fo:color="#1D2129"/>
    </style:style>
    <style:style style:name="P448" style:parent-style-name="Standard" style:family="paragraph">
      <style:text-properties style:font-name="Arial" fo:color="#1D2129"/>
    </style:style>
    <style:style style:name="P449" style:parent-style-name="Standard" style:family="paragraph">
      <style:text-properties style:font-name="Arial" fo:color="#1D2129"/>
    </style:style>
    <style:style style:name="P450" style:parent-style-name="Standard" style:family="paragraph">
      <style:text-properties style:font-name="Arial" fo:color="#1D2129"/>
    </style:style>
    <style:style style:name="P451" style:parent-style-name="Standard" style:family="paragraph">
      <style:text-properties style:font-name="Arial" fo:color="#1D2129"/>
    </style:style>
    <style:style style:name="P452" style:parent-style-name="Standard" style:family="paragraph">
      <style:text-properties style:font-name="Arial" fo:color="#1D2129"/>
    </style:style>
    <style:style style:name="P453" style:parent-style-name="Standard" style:family="paragraph">
      <style:text-properties style:font-name="Arial" fo:color="#1D2129"/>
    </style:style>
    <style:style style:name="P454" style:parent-style-name="Standard" style:family="paragraph">
      <style:text-properties style:font-name="Arial" fo:color="#1D2129"/>
    </style:style>
    <style:style style:name="P455" style:parent-style-name="Standard" style:family="paragraph">
      <style:text-properties style:font-name="Arial" fo:color="#1D2129"/>
    </style:style>
    <style:style style:name="P456" style:parent-style-name="Standard" style:family="paragraph">
      <style:text-properties style:font-name="Arial" fo:color="#1D2129"/>
    </style:style>
    <style:style style:name="P457" style:parent-style-name="Standard" style:family="paragraph">
      <style:text-properties style:font-name="Arial" fo:color="#1D2129"/>
    </style:style>
    <style:style style:name="P458" style:parent-style-name="Standard" style:family="paragraph">
      <style:text-properties style:font-name="Arial" fo:color="#1D2129"/>
    </style:style>
    <style:style style:name="P459" style:parent-style-name="Standard" style:family="paragraph">
      <style:text-properties style:font-name="Arial" fo:font-weight="bold" style:font-weight-asian="bold" fo:color="#1D2129"/>
    </style:style>
    <style:style style:name="P460" style:parent-style-name="Standard" style:family="paragraph">
      <style:text-properties style:font-name="Arial" fo:font-weight="bold" style:font-weight-asian="bold" fo:color="#1D2129"/>
    </style:style>
    <style:style style:name="P461" style:parent-style-name="Standard" style:family="paragraph">
      <style:text-properties style:font-name="Arial" fo:font-weight="bold" style:font-weight-asian="bold" fo:color="#1D2129"/>
    </style:style>
    <style:style style:name="P462" style:parent-style-name="Standard" style:family="paragraph">
      <style:text-properties style:font-name="Arial" fo:font-weight="bold" style:font-weight-asian="bold" fo:color="#1D2129"/>
    </style:style>
    <style:style style:name="P463" style:parent-style-name="Standard" style:family="paragraph">
      <style:text-properties style:font-name="Arial" fo:color="#1D2129"/>
    </style:style>
    <style:style style:name="P464" style:parent-style-name="Standard" style:family="paragraph">
      <style:text-properties style:font-name="Arial" fo:color="#1D2129"/>
    </style:style>
    <style:style style:name="P465" style:parent-style-name="Standard" style:family="paragraph">
      <style:text-properties style:font-name="Arial" fo:color="#1D2129"/>
    </style:style>
    <style:style style:name="P466" style:parent-style-name="Standard" style:family="paragraph">
      <style:text-properties style:font-name="Arial" fo:color="#1D2129"/>
    </style:style>
    <style:style style:name="P467" style:parent-style-name="Standard" style:family="paragraph">
      <style:text-properties style:font-name="Arial" fo:color="#1D2129"/>
    </style:style>
    <style:style style:name="P468" style:parent-style-name="Standard" style:family="paragraph">
      <style:text-properties style:font-name="Arial" fo:color="#1D2129"/>
    </style:style>
    <style:style style:name="P469" style:parent-style-name="Standard" style:family="paragraph">
      <style:text-properties style:font-name="Arial" fo:font-weight="bold" style:font-weight-asian="bold" fo:color="#1D2129"/>
    </style:style>
    <style:style style:name="P470" style:parent-style-name="Standard" style:family="paragraph">
      <style:text-properties style:font-name="Arial" fo:font-weight="bold" style:font-weight-asian="bold" fo:color="#1D2129"/>
    </style:style>
    <style:style style:name="P471" style:parent-style-name="Standard" style:family="paragraph">
      <style:text-properties style:font-name="Arial" fo:font-weight="bold" style:font-weight-asian="bold" fo:color="#1D2129"/>
    </style:style>
    <style:style style:name="P472" style:parent-style-name="Standard" style:family="paragraph">
      <style:text-properties style:font-name="Arial" fo:color="#1D2129"/>
    </style:style>
    <style:style style:name="P473" style:parent-style-name="Standard" style:family="paragraph">
      <style:text-properties style:font-name="Arial" fo:color="#1D2129"/>
    </style:style>
    <style:style style:name="P474" style:parent-style-name="Standard" style:family="paragraph">
      <style:text-properties style:font-name="Arial" fo:color="#1D2129"/>
    </style:style>
    <style:style style:name="P475" style:parent-style-name="Standard" style:family="paragraph">
      <style:text-properties style:font-name="Arial" fo:color="#1D2129"/>
    </style:style>
    <style:style style:name="P476" style:parent-style-name="Standard" style:family="paragraph">
      <style:text-properties style:font-name="Arial" fo:color="#1D2129"/>
    </style:style>
    <style:style style:name="P477" style:parent-style-name="Standard" style:family="paragraph">
      <style:text-properties style:font-name="Arial" fo:color="#1D2129"/>
    </style:style>
    <style:style style:name="P478" style:parent-style-name="Standard" style:family="paragraph">
      <style:text-properties style:font-name="Arial" fo:color="#1D2129"/>
    </style:style>
    <style:style style:name="T479" style:parent-style-name="Domyślnaczcionkaakapitu" style:family="text">
      <style:text-properties style:font-name="Arial" fo:color="#1D2129"/>
    </style:style>
    <style:style style:name="T480" style:parent-style-name="Domyślnaczcionkaakapitu" style:family="text">
      <style:text-properties style:font-name="Arial" fo:font-weight="bold" style:font-weight-asian="bold" fo:color="#1D2129"/>
    </style:style>
    <style:style style:name="P481" style:parent-style-name="Standard" style:family="paragraph">
      <style:text-properties style:font-name="Arial" fo:color="#1D2129"/>
    </style:style>
    <style:style style:name="P482" style:parent-style-name="Standard" style:family="paragraph">
      <style:text-properties style:font-name="Arial" fo:color="#1D2129"/>
    </style:style>
    <style:style style:name="P483" style:parent-style-name="Standard" style:family="paragraph">
      <style:text-properties style:font-name="Arial" fo:color="#1D2129"/>
    </style:style>
    <style:style style:name="P484" style:parent-style-name="Standard" style:family="paragraph">
      <style:text-properties style:font-name="Arial" fo:color="#1D2129"/>
    </style:style>
    <style:style style:name="P485" style:parent-style-name="Standard" style:family="paragraph">
      <style:text-properties style:font-name="Arial" fo:color="#1D2129"/>
    </style:style>
    <style:style style:name="P486" style:parent-style-name="Standard" style:family="paragraph">
      <style:text-properties style:font-name="Arial" fo:color="#1D2129"/>
    </style:style>
    <style:style style:name="P487" style:parent-style-name="Standard" style:family="paragraph">
      <style:text-properties style:font-name="Arial" fo:color="#1D2129"/>
    </style:style>
    <style:style style:name="P488" style:parent-style-name="Standard" style:family="paragraph">
      <style:text-properties style:font-name="Arial" fo:color="#1D2129"/>
    </style:style>
    <style:style style:name="P489" style:parent-style-name="Standard" style:family="paragraph">
      <style:text-properties style:font-name="Arial" fo:color="#1D2129"/>
    </style:style>
    <style:style style:name="P490" style:parent-style-name="Standard" style:family="paragraph">
      <style:text-properties style:font-name="Arial" fo:color="#1D2129"/>
    </style:style>
    <style:style style:name="P491" style:parent-style-name="Standard" style:family="paragraph">
      <style:text-properties style:font-name="Arial" fo:color="#1D2129"/>
    </style:style>
    <style:style style:name="P492" style:parent-style-name="Standard" style:family="paragraph">
      <style:text-properties style:font-name="Arial" fo:color="#1D2129"/>
    </style:style>
    <style:style style:name="T493" style:parent-style-name="Domyślnaczcionkaakapitu" style:family="text">
      <style:text-properties style:font-name="Arial" fo:color="#1D2129"/>
    </style:style>
    <style:style style:name="T494" style:parent-style-name="Domyślnaczcionkaakapitu" style:family="text">
      <style:text-properties style:font-name="Arial" fo:font-weight="bold" style:font-weight-asian="bold" fo:color="#1D2129"/>
    </style:style>
    <style:style style:name="P495" style:parent-style-name="Standard" style:family="paragraph">
      <style:text-properties style:font-name="Arial" fo:font-weight="bold" style:font-weight-asian="bold" fo:color="#1D2129"/>
    </style:style>
    <style:style style:name="P496" style:parent-style-name="Standard" style:family="paragraph">
      <style:text-properties style:font-name="Arial" fo:font-weight="bold" style:font-weight-asian="bold" fo:color="#1D2129"/>
    </style:style>
    <style:style style:name="P497" style:parent-style-name="Standard" style:family="paragraph">
      <style:text-properties style:font-name="Arial" fo:color="#1D2129"/>
    </style:style>
    <style:style style:name="P498" style:parent-style-name="Standard" style:list-style-name="LFO2" style:family="paragraph">
      <style:text-properties style:font-name="Arial" fo:color="#1D2129"/>
    </style:style>
    <style:style style:name="P499" style:parent-style-name="Standard" style:family="paragraph">
      <style:paragraph-properties fo:margin-left="0.6458in">
        <style:tab-stops/>
      </style:paragraph-properties>
      <style:text-properties style:font-name="Arial" fo:color="#1D2129"/>
    </style:style>
    <style:style style:name="P500" style:parent-style-name="Standard" style:family="paragraph">
      <style:text-properties style:font-name="Arial" fo:color="#1D2129"/>
    </style:style>
    <style:style style:name="P501" style:parent-style-name="Standard" style:family="paragraph">
      <style:text-properties style:font-name="Arial" fo:color="#1D2129"/>
    </style:style>
    <style:style style:name="P502" style:parent-style-name="Standard" style:family="paragraph">
      <style:text-properties style:font-name="Arial" fo:color="#1D2129"/>
    </style:style>
    <style:style style:name="P503" style:parent-style-name="Standard" style:family="paragraph">
      <style:text-properties style:font-name="Arial" fo:color="#1D2129"/>
    </style:style>
    <style:style style:name="P504" style:parent-style-name="Normalny" style:family="paragraph">
      <style:text-properties style:font-name="Arial" fo:color="#1D2129"/>
    </style:style>
    <style:style style:name="P505" style:parent-style-name="Normalny" style:family="paragraph">
      <style:text-properties style:font-name="Arial" fo:color="#1D2129"/>
    </style:style>
    <style:style style:name="P506" style:parent-style-name="Normalny" style:family="paragraph">
      <style:text-properties style:font-name="Arial" fo:color="#1D2129"/>
    </style:style>
    <style:style style:name="P507" style:parent-style-name="Normalny" style:family="paragraph">
      <style:text-properties style:font-name="Arial" fo:color="#1D2129"/>
    </style:style>
    <style:style style:name="P508" style:parent-style-name="Normalny" style:family="paragraph">
      <style:text-properties style:font-name="Arial" fo:color="#1D2129"/>
    </style:style>
    <style:style style:name="P509" style:parent-style-name="Normalny" style:family="paragraph">
      <style:text-properties style:font-name="Arial" fo:color="#1D2129"/>
    </style:style>
    <style:style style:name="P510" style:parent-style-name="Standard" style:family="paragraph">
      <style:text-properties style:font-name="Arial" fo:color="#1D2129"/>
    </style:style>
    <style:style style:name="P511" style:parent-style-name="Standard" style:family="paragraph">
      <style:text-properties style:font-name="Arial" fo:font-weight="bold" style:font-weight-asian="bold" fo:color="#1D2129"/>
    </style:style>
    <style:style style:name="P512" style:parent-style-name="Standard" style:family="paragraph">
      <style:text-properties style:font-name="Arial" fo:font-weight="bold" style:font-weight-asian="bold" fo:color="#1D2129"/>
    </style:style>
    <style:style style:name="P513" style:parent-style-name="Standard" style:family="paragraph">
      <style:text-properties style:font-name="Arial" fo:font-weight="bold" style:font-weight-asian="bold" fo:color="#1D2129"/>
    </style:style>
    <style:style style:name="P514" style:parent-style-name="Standard" style:family="paragraph">
      <style:text-properties style:font-name="Arial" fo:color="#1D2129"/>
    </style:style>
    <style:style style:name="P515" style:parent-style-name="Standard" style:family="paragraph">
      <style:text-properties style:font-name="Arial" fo:color="#1D2129"/>
    </style:style>
    <style:style style:name="P516" style:parent-style-name="Standard" style:family="paragraph">
      <style:text-properties style:font-name="Arial" fo:color="#1D2129"/>
    </style:style>
    <style:style style:name="P517" style:parent-style-name="Standard" style:family="paragraph">
      <style:text-properties style:font-name="Arial" fo:color="#1D2129"/>
    </style:style>
    <style:style style:name="P518" style:parent-style-name="Standard" style:family="paragraph">
      <style:text-properties style:font-name="Arial" fo:color="#1D2129"/>
    </style:style>
    <style:style style:name="P519" style:parent-style-name="Standard" style:family="paragraph">
      <style:text-properties style:font-name="Arial" fo:color="#1D2129"/>
    </style:style>
    <style:style style:name="P520" style:parent-style-name="Standard" style:family="paragraph">
      <style:paragraph-properties fo:margin-left="0.6458in">
        <style:tab-stops/>
      </style:paragraph-properties>
      <style:text-properties style:font-name="Arial" fo:color="#1D2129"/>
    </style:style>
    <style:style style:name="P521" style:parent-style-name="Standard" style:family="paragraph">
      <style:paragraph-properties fo:margin-left="0.6458in">
        <style:tab-stops/>
      </style:paragraph-properties>
      <style:text-properties style:font-name="Arial" fo:color="#1D2129"/>
    </style:style>
    <style:style style:name="P522" style:parent-style-name="Standard" style:family="paragraph">
      <style:paragraph-properties fo:margin-left="0.6458in">
        <style:tab-stops/>
      </style:paragraph-properties>
      <style:text-properties style:font-name="Arial" fo:color="#1D2129"/>
    </style:style>
    <style:style style:name="P523" style:parent-style-name="Standard" style:family="paragraph">
      <style:text-properties style:font-name="Arial" fo:color="#1D2129"/>
    </style:style>
    <style:style style:name="P524" style:parent-style-name="Standard" style:family="paragraph">
      <style:text-properties style:font-name="Arial" fo:color="#1D2129"/>
    </style:style>
    <style:style style:name="P525" style:parent-style-name="Standard" style:family="paragraph">
      <style:text-properties style:font-name="Arial" fo:color="#1D2129"/>
    </style:style>
    <style:style style:name="P526" style:parent-style-name="Standard" style:family="paragraph">
      <style:text-properties style:font-name="Arial" fo:color="#1D2129"/>
    </style:style>
    <style:style style:name="P527" style:parent-style-name="Standard" style:family="paragraph">
      <style:text-properties style:font-name="Arial" fo:color="#1D2129"/>
    </style:style>
    <style:style style:name="P528" style:parent-style-name="Standard" style:family="paragraph">
      <style:text-properties style:font-name="Arial" fo:color="#1D2129"/>
    </style:style>
    <style:style style:name="P529" style:parent-style-name="Standard" style:family="paragraph">
      <style:text-properties style:font-name="Arial" fo:color="#1D2129"/>
    </style:style>
    <style:style style:name="P530" style:parent-style-name="Normalny" style:family="paragraph">
      <style:text-properties style:font-name="Arial" fo:color="#1D2129"/>
    </style:style>
    <style:style style:name="P531" style:parent-style-name="Normalny" style:family="paragraph">
      <style:text-properties style:font-name="Arial" fo:color="#1D2129"/>
    </style:style>
    <style:style style:name="P532" style:parent-style-name="Standard" style:family="paragraph">
      <style:text-properties style:font-name="Arial" fo:color="#1D2129"/>
    </style:style>
    <style:style style:name="P533" style:parent-style-name="Standard" style:family="paragraph">
      <style:text-properties style:font-name="Arial" fo:color="#1D2129"/>
    </style:style>
    <style:style style:name="P534" style:parent-style-name="Standard" style:family="paragraph">
      <style:text-properties style:font-name="Arial" fo:color="#1D2129"/>
    </style:style>
    <style:style style:name="P535" style:parent-style-name="Standard" style:family="paragraph">
      <style:text-properties style:font-name="Arial" fo:color="#1D2129"/>
    </style:style>
    <style:style style:name="P536" style:parent-style-name="Standard" style:family="paragraph">
      <style:text-properties style:font-name="Arial" fo:color="#1D2129"/>
    </style:style>
    <style:style style:name="P537" style:parent-style-name="Standard" style:family="paragraph">
      <style:text-properties style:font-name="Arial" fo:color="#1D2129"/>
    </style:style>
    <style:style style:name="P538" style:parent-style-name="Standard" style:family="paragraph">
      <style:text-properties style:font-name="Arial" fo:color="#1D2129"/>
    </style:style>
    <style:style style:name="P539" style:parent-style-name="Standard" style:family="paragraph">
      <style:text-properties style:font-name="Arial" fo:color="#1D2129"/>
    </style:style>
  </office:automatic-styles>
  <office:body>
    <office:text text:use-soft-page-breaks="true">
      <text:p text:style-name="P1"><text:span text:style-name="T5"><text:s text:c="61"/></text:span><text:span text:style-name="T6"><text:s text:c="6"/>STATUT FUNDACJI</text:span></text:p>
      <text:p text:style-name="P7"><text:s text:c="81"/>p.n.<text:s/></text:p>
      <text:p text:style-name="P8"><text:s text:c="45"/>MULTI MULTUS – WIELE DLA WIELU. <text:s text:c="4"/></text:p>
      <text:p text:style-name="P9"><text:s text:c="60"/>Z dnia 25 stycznia 2019 r.</text:p>
      <text:p text:style-name="P10"/>
      <text:p text:style-name="P11"><text:s text:c="69"/>(tekst jednolity)</text:p>
      <text:p text:style-name="P12"><text:s/></text:p>
      <text:p text:style-name="P13"/>
      <text:p text:style-name="Standard"><text:span text:style-name="T14"><text:s text:c="67"/></text:span><text:span text:style-name="T15"><text:s text:c="2"/>I</text:span></text:p>
      <text:p text:style-name="Standard"><text:span text:style-name="T16"><text:s text:c="51"/></text:span><text:span text:style-name="T17">Postanowienia ogólne</text:span></text:p>
      <text:p text:style-name="Standard"><text:span text:style-name="T18"><text:line-break/></text:span><text:span text:style-name="T19"><text:s text:c="65"/></text:span><text:span text:style-name="T20"><text:s text:c="2"/></text:span><text:span text:style-name="T21">§ 1</text:span></text:p>
      <text:p text:style-name="Standard"><text:span text:style-name="T22"><text:line-break/></text:span><text:span text:style-name="T23">1. Fundacja pod nazwą „MULTI MULTUS<text:s/></text:span><text:span text:style-name="T24">– WIELE DLA WIELU” zwana dalej Fundacją, ustanowiona przez:<text:s/></text:span><text:span text:style-name="T25"><text:line-break/></text:span><text:span text:style-name="T26"><text:line-break/></text:span><text:span text:style-name="T27">● Leszek Mączyński</text:span><text:span text:style-name="T28"><text:line-break/></text:span><text:span text:style-name="T29"><text:line-break/></text:span><text:span text:style-name="T30">zwanego dalej Fundatorem, działa na podstawie przepisów prawa polskiego oraz niniejszego statutu.<text:s/></text:span><text:span text:style-name="T31"><text:line-break/></text:span><text:span text:style-name="T32"><text:line-break/></text:span><text:span text:style-name="T33">2. Fundacja funkcjonuje pod nazwą MULTI MULTUS – WIELE DLA WIELU.<text:s/></text:span><text:span text:style-name="T34"><text:line-break/></text:span><text:span text:style-name="T35"><text:line-break/></text:span><text:span text:style-name="T36">3. Dop</text:span><text:span text:style-name="T37">uszczalne jest używanie nazwy skróconej MULTI MULTUS.<text:s/></text:span><text:span text:style-name="T38"><text:line-break/></text:span><text:span text:style-name="T39"><text:line-break/></text:span><text:span text:style-name="T40">4. Fundacja może używać wyróżniającego ją znaku graficznego.<text:s/></text:span><text:span text:style-name="T41"><text:line-break/></text:span><text:span text:style-name="T42"><text:line-break/></text:span><text:span text:style-name="T43">5. Fundacja używa<text:s/></text:span><text:bookmark-start text:name="_Hlk518571794"/><text:span text:style-name="T44">okrągłej pieczęci z napisem w otoku zawierającym jej nazwę<text:s/></text:span><text:bookmark-end text:name="_Hlk518571794"/><text:span text:style-name="T45">i siedzibę oraz<text:s/></text:span><text:bookmark-start text:name="_Hlk518571911"/><text:span text:style-name="T46">pieczątek z danymi identyfikującymi<text:s/></text:span><text:bookmark-end text:name="_Hlk518571911"/><text:span text:style-name="T47">Fundację</text:span><text:span text:style-name="T48">.<text:s/></text:span><text:span text:style-name="T49"><text:line-break/></text:span><text:span text:style-name="T50"><text:line-break/></text:span><text:span text:style-name="T51">6. Fundacja jest organizacją użyteczną społecznie, działającą zgodnie z Ustawą z dnia z dnia 24 kwietnia 2003 r. o działalności pożytku publicznego i o wolontariacie Dz. U. z 2003 r. Nr 96, poz.873. i zapisami niniejszego statusu Fundacji.<text:s/></text:span><text:span text:style-name="T52"><text:line-break/></text:span><text:span text:style-name="T53"><text:line-break/></text:span><text:span text:style-name="T54">7. Fundacj</text:span><text:span text:style-name="T55">a podejmując jakiekolwiek działania, w szczególności wobec swoich członków, wolontariuszy, pracowników lub ich osób bliskich, jest zobowiązana przestrzegać przepisów ustawy z dnia 24 kwietnia 2003 roku o działalności pożytku publicznego i o wolontariacie (</text:span><text:span text:style-name="T56">Dz. U, Nr 96, poz. 873 ze zmianami).<text:s/></text:span><text:span text:style-name="T57"><text:line-break/></text:span><text:span text:style-name="T58"><text:line-break/></text:span><text:span text:style-name="T59">8. Fundacja jest organizacją apolityczną i nie jest związana z żadnym wyznaniem.<text:s/></text:span><text:span text:style-name="T60"><text:line-break/></text:span><text:span text:style-name="T61"><text:line-break/></text:span><text:span text:style-name="T62">9. Fundacja ma osobowość prawną.<text:s/></text:span><text:span text:style-name="T63"><text:line-break/></text:span><text:span text:style-name="T64"><text:line-break/></text:span><text:span text:style-name="T65">10. Nadzór nad Fundacją sprawuje właściwy Minister Edukacji Narodowej oraz Minister Zdrowia i Minis</text:span><text:span text:style-name="T66">ter Sprawiedliwości.<text:s/></text:span><text:span text:style-name="T67"><text:line-break/></text:span><text:span text:style-name="T68"><text:line-break/></text:span><text:span text:style-name="T69">11. Siedzibą fundacji jest miasto Częstochowa woj. Śląskie.<text:s/></text:span><text:span text:style-name="T70"><text:line-break/></text:span><text:span text:style-name="T71"><text:line-break/></text:span><text:span text:style-name="T72">12. Fundacja działa na obszarze całej Rzeczypospolitej Polskiej, przy czym w zakresie niezbędnym dla właściwego realizowania celów może ona prowadzić działalność także poz</text:span><text:span text:style-name="T73">a granicami Rzeczypospolitej Polskiej.<text:s/></text:span><text:span text:style-name="T74"><text:line-break/></text:span><text:span text:style-name="T75"><text:line-break/></text:span><text:span text:style-name="T76">13. Fundacja może dla celów współpracy z zagranicą posługiwać się tłumaczeniem nazwy w wybranych językach.<text:s/></text:span><text:span text:style-name="T77"><text:line-break/></text:span><text:span text:style-name="T78"><text:line-break/></text:span><text:span text:style-name="T79">14. Fundacja może tworzyć oddziały i otwierać biura terenowe, placówki i filie poza siedzibą Fundacji, w i</text:span><text:span text:style-name="T80">nnych miastach na terenie kraju oraz poza jego granicami, a także przystępować do współpracy z innymi Fundacjami i Stowarzyszeniami.</text:span><text:span text:style-name="T81"><text:line-break/></text:span><text:span text:style-name="T82"><text:line-break/></text:span><text:span text:style-name="T83">15. Fundacja może ustanawiać odznaki, medale honorowe i inne wyróżnienia, które mogą być przyznawane osobom fizycznym, oso</text:span><text:span text:style-name="T84">bom prawnym lub innym jednostkom nieposiadającym osobowości prawnej, szczególnie zasłużonym w działalności na rzecz Fundacji lub na rzecz promowania celów Fundacji.</text:span></text:p>
      <text:p text:style-name="Standard"><text:span text:style-name="T85"><text:line-break/></text:span><text:span text:style-name="T86"><text:s text:c="67"/></text:span><text:span text:style-name="T87">II.</text:span></text:p>
      <text:p text:style-name="Standard"><text:span text:style-name="T88"><text:s text:c="19"/></text:span><text:span text:style-name="T89"><text:s text:c="22"/>Cele i zasady działania Fundacji.</text:span><text:span text:style-name="T90"><text:line-break/></text:span><text:span text:style-name="T91"><text:line-break/></text:span><text:span text:style-name="T92"><text:s text:c="66"/>§ 2.</text:span><text:span text:style-name="T93"><text:line-break/></text:span><text:span text:style-name="T94"><text:line-break/></text:span><text:span text:style-name="T95"><text:s text:c="52"/></text:span><text:span text:style-name="T96">Celami Fundacji są:<text:s/></text:span><text:span text:style-name="T97"><text:line-break/></text:span><text:span text:style-name="T98"><text:line-break/></text:span><text:span text:style-name="T99">1. Pomoc społeczna, w tym pomoc rodzinom i osobom w t</text:span><text:span text:style-name="T100">rudnej sytuacji życiowej oraz wyrównywania szans tych rodzin i osób, a w szczególności dzieci i młodzieży.<text:s/></text:span><text:span text:style-name="T101"><text:line-break/></text:span><text:span text:style-name="T102"><text:line-break/></text:span><text:span text:style-name="T103">2. Ochrona i promocja zdrowia.<text:s/></text:span><text:span text:style-name="T104"><text:line-break/></text:span><text:span text:style-name="T105"><text:line-break/></text:span><text:span text:style-name="T106">3. Działania na rzecz osób niepełnosprawnych; osób dotkniętych przewlekłymi chorobami układu oddechowego, a szczeg</text:span><text:span text:style-name="T107">ólnie astmą oskrzelową.<text:s/></text:span><text:span text:style-name="T108"><text:line-break/></text:span><text:span text:style-name="T109"><text:line-break/></text:span><text:span text:style-name="T110">4. Nauka, edukacja, oświata i wychowanie; z uwzględnieniem osób pozbawionych wolności.<text:s/></text:span><text:span text:style-name="T111"><text:line-break/></text:span><text:span text:style-name="T112"><text:line-break/></text:span><text:span text:style-name="T113">5. Promocja działań statutowych i organizacji wolontariatu.</text:span><text:span text:style-name="T114"><text:line-break/></text:span><text:span text:style-name="T115"><text:line-break/></text:span><text:span text:style-name="T116"><text:line-break/></text:span><text:span text:style-name="T117"><text:s text:c="67"/></text:span><text:span text:style-name="T118">§ 3.</text:span><text:span text:style-name="T119"><text:line-break/></text:span><text:span text:style-name="T120"><text:line-break/></text:span><text:span text:style-name="T121"><text:s text:c="36"/></text:span><text:span text:style-name="T122">Fundacja realizuje swoje cele poprzez:<text:s/></text:span><text:span text:style-name="T123"><text:line-break/></text:span><text:span text:style-name="T124"><text:line-break/></text:span><text:span text:style-name="T125">1. Propagowanie zdrowego trybu życia mającego na celu przeciwdziałania chorobom płuc i układu oddechowego, szczególnie mające na celu zapobieganie astmie oskrzelowej.<text:s/></text:span><text:span text:style-name="T126"><text:line-break/></text:span><text:span text:style-name="T127">2. Wspieran</text:span><text:span text:style-name="T128">ie badań naukowych nad chorobami płuc i układu oddechowego, szczególnie nad astmą oskrzelową.</text:span><text:span text:style-name="T129"><text:line-break/></text:span><text:span text:style-name="T130">3. Prowadzenie i współtworzenie kampanii informacyjnych o wszelkich aspektach dotyczących astmy oskrzelowej.<text:s/></text:span><text:span text:style-name="T131"><text:line-break/></text:span><text:span text:style-name="T132">4. Pomoc – finansowanie zakupu leków, inhalatorów i<text:s/></text:span><text:span text:style-name="T133">innych środków para farmakologicznych oraz sprzętu medycznego potrzebnego w leczeniu astmy oskrzelowej.<text:s/></text:span><text:span text:style-name="T134"><text:line-break/></text:span><text:span text:style-name="T135">5. Organizowanie, współorganizowanie i dofinansowywanie wypoczynku dla dzieci z rodzin najuboższych dotkniętych chorobami płuc, a w szczególności astmą</text:span><text:span text:style-name="T136"><text:s/>oskrzelową.<text:s/></text:span><text:span text:style-name="T137"><text:line-break/></text:span><text:span text:style-name="T138">6. Szeroko pojęte działania na rzecz poprawy komfortu życia osób dotkniętych chorobami płuc, układu oddechowego, a w szczególności astmą oskrzelową.<text:s/></text:span><text:span text:style-name="T139"><text:line-break/></text:span><text:span text:style-name="T140">7. Wspieranie edukacji i kreatywne myślenie osób pozbawionych wolności.<text:s/></text:span><text:span text:style-name="T141"><text:line-break/></text:span><text:span text:style-name="T142">8. Zbiórki książek<text:s/></text:span><text:span text:style-name="T143">i podręczników dla osób przebywających w Zakładach Karnych, zwanych dalej Z.K.</text:span><text:span text:style-name="T144"><text:line-break/></text:span><text:span text:style-name="T145">9. Dostarczanie książek, podręczników, pomocy dydaktycznych i przyborów szkolnych do Zakładów Karnych. Szczególnie do jednostek z wydzielonymi oddziałami przystosowanymi do tego</text:span><text:span text:style-name="T146"><text:s/>typu działań.<text:s/></text:span><text:span text:style-name="T147"><text:line-break/></text:span><text:span text:style-name="T148">10. W porozumieniu z Dyrektorami Z.K. i Okręgowymi Inspektoratami Służby Więziennej. Prowadzenie nieodpłatnie kursów podnoszących kwalifikacje zawodowe osób pozbawionych wolności, celem zapewnienia im większej możliwości w znalezieniu pracy</text:span><text:span text:style-name="T149"><text:s/>po opuszczeniu Z.K.<text:s/></text:span><text:span text:style-name="T150"><text:line-break/></text:span><text:span text:style-name="T151">11. Indywidualna pomoc osadzonym w Z.K w rozwijaniu ich zdolności artystycznych: plastycznych, literackich, poetyckich itp.<text:s/></text:span><text:span text:style-name="T152"><text:line-break/></text:span><text:span text:style-name="T153">12. Organizacja ogólnopolskich konkursów poetyckich, literackich i plastycznych dla osób osadzonych w Z.K.<text:s/></text:span><text:span text:style-name="T154"><text:line-break/></text:span><text:span text:style-name="T155">1</text:span><text:span text:style-name="T156">3. Organizacja dzielnicowych świetlic socjoterapeutycznych –pobytu dziennego dla dzieci z rodzin zagrożonych wykluczeniem społecznym i patologicznych .<text:s/></text:span><text:span text:style-name="T157"><text:line-break/></text:span><text:span text:style-name="T158">14. Zbiórki książek, podręczników, artykułów szkolnych i pomocy dydaktycznych dla dzieci i młodzieży z<text:s/></text:span><text:span text:style-name="T159">rodzin zagrożonych wykluczeniem społecznym i patologicznych.<text:s/></text:span><text:span text:style-name="T160"><text:line-break/></text:span><text:span text:style-name="T161">15. Indywidualna pomoc – wspieranie dzieci i młodzieży z rodzin zagrożonych wykluczeniem społecznym i patologicznych w rozwijaniu ich zdolności, wszelkiego rodzaju uzdolnień i naturalnych talent</text:span><text:span text:style-name="T162">ów w szczególności artystycznych.<text:s/></text:span><text:span text:style-name="T163"><text:line-break/></text:span><text:span text:style-name="T164">16. Organizacja zbiórek odzieży dla dzieci i młodzieży z rodzin zagrożonych wykluczeniem społecznym i patologicznych.<text:s/></text:span><text:span text:style-name="T165"><text:line-break/></text:span><text:span text:style-name="T166">17. Organizacja wypoczynku stacjonarnego i wyjazdowego dla dzieci i młodzieży z rodzin zagrożonych wyk</text:span><text:span text:style-name="T167">luczeniem społecznym i patologicznych.<text:s/></text:span><text:span text:style-name="T168"><text:line-break/></text:span><text:span text:style-name="T169">18. Współpraca z organizacjami rządowymi i pozarządowymi w działaniach pokrewnych do założeń statutowych Fundacji MULTI MULTUS.<text:s/></text:span><text:span text:style-name="T170"><text:line-break/></text:span><text:span text:style-name="T171">19. Tworzenie i organizacja wolontariatu celem realizacji zadań statutowych Fundacji.<text:s/></text:span><text:span text:style-name="T172"><text:line-break/></text:span><text:span text:style-name="T173">20. Fundacja w odpowiedzi na pisemną prośbę zainteresowanej osoby lub grupy osób nie będących podopiecznymi Fundacji, może udzielić pomocy w postać produktów żywnościowych lub i innej adekwatnej pomocy.</text:span></text:p>
      <text:p text:style-name="P174">21. Organizacja nieodpłatnych różnego rodzaju szkoleń.</text:p>
      <text:p text:style-name="P175">22. Wspieranie osób utalentowanych artystycznie.</text:p>
      <text:p text:style-name="P176">23. Wspieranie inicjatyw kulturalno – oświatowych.</text:p>
      <text:p text:style-name="P177">24. <text:s/>Prowadzenie impresariatu osób utalentowanych artystycznie</text:p>
      <text:p text:style-name="Standard"><text:span text:style-name="T178">25. <text:s/>Prowadzenie działalności wydawniczej i własnych portali.</text:span></text:p>
      <text:p text:style-name="Standard"><text:span text:style-name="T179">26. <text:s/>Organizacja szkoleń i ku</text:span><text:span text:style-name="T180">rsów szczególnie na rzecz osób potrzebujących <text:s/></text:span><text:span text:style-name="T181"><text:line-break/></text:span><text:span text:style-name="T182"><text:line-break/></text:span><text:span text:style-name="T183"><text:s text:c="68"/></text:span><text:span text:style-name="T184">§ 4</text:span><text:span text:style-name="T185">.</text:span><text:span text:style-name="T186"><text:line-break/></text:span><text:span text:style-name="T187"><text:line-break/></text:span><text:span text:style-name="T188">Dla osiągnięcia swych celów Fundacja może wspierać działalność innych osób i instytucji, których działalność jest zbieżna z celami st</text:span><text:span text:style-name="T189">atutowymi Fundacji.<text:s/></text:span><text:span text:style-name="T190"><text:line-break/>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Standard"><text:span text:style-name="T201"><text:line-break/></text:span><text:span text:style-name="T202"><text:line-break/></text:span><text:span text:style-name="T203"><text:s text:c="69"/></text:span><text:span text:style-name="T204"><text:s/>III.</text:span></text:p>
      <text:p text:style-name="Standard"><text:span text:style-name="T205"><text:s text:c="47"/>Majątek i dochody Fundacji</text:span><text:span text:style-name="T206"><text:line-break/></text:span><text:span text:style-name="T207"><text:line-break/></text:span><text:span text:style-name="T208"><text:s text:c="69"/></text:span><text:span text:style-name="T209"><text:s/>§ 5.</text:span><text:span text:style-name="T210"><text:line-break/></text:span><text:span text:style-name="T211"><text:line-break/></text:span><text:span text:style-name="T212">Majątek Fundacji stanowi jej fundusz założycielski w kwocie 1000 zł (jeden tysiąc złotych) zwany dalej funduszem założycielskim, oraz inne ruchome i nieruchome nabyte przez Fundacj</text:span><text:span text:style-name="T213">ę w toku jej działania.<text:s/></text:span><text:span text:style-name="T214"><text:line-break/></text:span><text:span text:style-name="T215"><text:line-break/></text:span></text:p>
      <text:p text:style-name="Standard"><text:span text:style-name="T216"><text:line-break/></text:span><text:span text:style-name="T217"><text:s text:c="67"/></text:span><text:span text:style-name="T218"><text:s/>§ 6.</text:span></text:p>
      <text:p text:style-name="Standard"><text:span text:style-name="T219"><text:line-break/></text:span><text:span text:style-name="T220">Dochody Fundacji pochodzić mogą w szczególności z:<text:s/></text:span><text:span text:style-name="T221"><text:line-break/></text:span><text:span text:style-name="T222">1. darowizn, spadków, zapisów,<text:s/></text:span><text:span text:style-name="T223"><text:line-break/></text:span><text:span text:style-name="T224">2. dotacji i subwencji oraz grantów,<text:s/></text:span><text:span text:style-name="T225"><text:line-break/></text:span><text:span text:style-name="T226">3. dochodów ze zbiórek i imprez<text:s/></text:span><text:span text:style-name="T227">publicznych,<text:s/></text:span><text:span text:style-name="T228"><text:line-break/></text:span><text:span text:style-name="T229">4. dochodów z majątku Fundacji,<text:s/></text:span><text:span text:style-name="T230"><text:line-break/></text:span><text:span text:style-name="T231">5. odsetek z lokat bankowych należących do Fundacji,<text:s/></text:span><text:span text:style-name="T232"><text:line-break/></text:span><text:span text:style-name="T233">6. nawiązek sądowych<text:s/></text:span><text:span text:style-name="T234"><text:line-break/></text:span><text:span text:style-name="T235">7. innych wpłat na rzecz Fundacji.<text:s/></text:span><text:span text:style-name="T236"><text:line-break/></text:span><text:span text:style-name="T237"><text:line-break/></text:span><text:span text:style-name="T238"><text:s text:c="67"/></text:span><text:span text:style-name="T239">§ 7.</text:span><text:span text:style-name="T240"><text:line-break/></text:span><text:span text:style-name="T241"><text:line-break/></text:span><text:span text:style-name="T242">1. Dochody pochodzące z</text:span><text:span text:style-name="T243"><text:s/>dotacji, subwencji, darowizn, spadków i zapisów mogą być użyte na realizację celów Fundacji tylko z poszanowaniem woli spadkodawców lub donatorów.<text:s/></text:span><text:span text:style-name="T244"><text:line-break/></text:span><text:span text:style-name="T245">2. W sprawach przyjęcia darowizn i dziedziczenia oświadczenia ------------wymagane przepisami prawa składa<text:s/></text:span><text:span text:style-name="T246">Zarząd Fundacji<text:s/></text:span><text:span text:style-name="T247"><text:line-break/></text:span><text:span text:style-name="T248">3. W przypadku powołania Fundacji do dziedziczenia, jej Zarząd składa oświadczenie o przyjęciu spadku z dobrodziejstwem inwentarza tylko wówczas, gdy w chwili złożenia tego oświadczenia jest oczywiste, że stan czynny spadku znacznie przewy</text:span><text:span text:style-name="T249">ższa długi spadkowe.<text:s/></text:span><text:span text:style-name="T250"><text:line-break/></text:span><text:span text:style-name="T251">4. Dochody uzyskiwane z majątku Fundacji przeznaczone są wyłącznie na realizację celów statutowych oraz na pokrycie kosztów związanych z działalnością statutową Fundacji.</text:span></text:p>
      <text:p text:style-name="Standard"><text:span text:style-name="T252"><text:s/></text:span><text:span text:style-name="T253"><text:line-break/></text:span><text:span text:style-name="T254"><text:s text:c="61"/></text:span><text:span text:style-name="T255"><text:s text:c="5"/></text:span><text:span text:style-name="T256">§ 8.</text:span></text:p>
      <text:p text:style-name="P257"><text:line-break/>Fundacja za swoje zobowiązania odpowiada całym swoim majątkiem.</text:p>
      <text:p text:style-name="Standard"><text:span text:style-name="T258"><text:line-break/></text:span><text:span text:style-name="T259"><text:s text:c="66"/></text:span><text:span text:style-name="T260">§ 9.</text:span></text:p>
      <text:p text:style-name="P261"><text:line-break/>Fundacja prowadzi gospodarkę finansową i księgi rachunkowe według zasad obowiązujących osoby prawne.<text:s/><text:line-break/></text:p>
      <text:p text:style-name="P262"/>
      <text:p text:style-name="P263"/>
      <text:p text:style-name="P264"/>
      <text:p text:style-name="P265"/>
      <text:p text:style-name="P266"/>
      <text:p text:style-name="Standard"><text:span text:style-name="T267"><text:line-break/></text:span><text:span text:style-name="T268"><text:s text:c="66"/></text:span><text:span text:style-name="T269">§ 10.</text:span></text:p>
      <text:p text:style-name="Standard"><text:span text:style-name="T270"><text:s text:c="7"/></text:span><text:span text:style-name="T271"><text:line-break/></text:span><text:span text:style-name="T272"><text:s text:c="7"/></text:span><text:span text:style-name="T273">Fundacja nie ma prawa podejmowania działań polegających na:</text:span><text:span text:style-name="T274"><text:s/></text:span><text:span text:style-name="T275"><text:line-break/></text:span><text:span text:style-name="T276"><text:line-break/></text:span><text:span text:style-name="T277">a) udzielaniu pożyczek lub zabezpieczaniu zobowiązań majątkiem Fundacji w stosunku do członków Rady Fundac</text:span><text:span text:style-name="T278">ji, członków Zarządu Fundacji lub pracowników Fundacji oraz osób, z którymi członkowie Rady Fundacji, członkowie Zarządu Fundacji lub pracownicy Fundacji pozostają w związku małżeńskim albo w stosunku pokrewieństwa lub powinowactwa w linii prostej, pokrewi</text:span><text:span text:style-name="T279">eństwa lub powinowactwa w linii bocznej do drugiego stopnia albo są związani z tytułu przysposobienia, opieki lub kurateli, zwanych dalej "osobami bliskimi";<text:s/></text:span><text:span text:style-name="T280"><text:line-break/></text:span><text:span text:style-name="T281">b) przekazywaniu majątku Fundacji na rzecz członków Rady Fundacji, członków Zarządu Fundacji lub<text:s/></text:span><text:span text:style-name="T282">pracowników Fundacji, a także ich osób bliskich, na zasadach innych niż w stosunku do osób trzecich, w szczególności jeżeli przekazanie to następuje bezpłatnie lub na preferencyjnych warunkach;<text:s/></text:span><text:span text:style-name="T283"><text:line-break/></text:span><text:span text:style-name="T284">c) wykorzystywaniu majątku na rzecz członków Rady Fundacji, c</text:span><text:span text:style-name="T285">złonków Zarządu Fundacji lub pracowników Fundacji oraz ich osób bliskich na zasadach innych niż w stosunku do osób trzecich, chyba że to wykorzystanie bezpośrednio wynika ze statutowych zadań Fundacji;<text:s/></text:span><text:span text:style-name="T286"><text:line-break/></text:span><text:span text:style-name="T287">d) zakupie na szczególnych zasadach towarów lub usług</text:span><text:span text:style-name="T288"><text:s/>od podmiotów, w których uczestniczą członkowie Rady Fundacji, członkowie Zarządu Fundacji lub pracownicy Fundacji oraz ich osoby bliskie.<text:s/></text:span><text:span text:style-name="T289"><text:line-break/></text:span></text:p>
      <text:p text:style-name="P290"/>
      <text:p text:style-name="Standard"><text:span text:style-name="T291"><text:s text:c="63"/></text:span><text:span text:style-name="T292">IV.</text:span></text:p>
      <text:p text:style-name="P293"><text:s text:c="47"/><text:s text:c="4"/>Władze Fundacji</text:p>
      <text:p text:style-name="Standard"><text:span text:style-name="T294"><text:line-break/></text:span><text:span text:style-name="T295"><text:s text:c="62"/></text:span><text:span text:style-name="T296">§ 11.</text:span></text:p>
      <text:p text:style-name="P297"><text:line-break/><text:s text:c="12"/>Władzę w Fundacji sprawuje Zarząd Fundacji oraz Rada Fundacji.</text:p>
      <text:p text:style-name="Standard"><text:span text:style-name="T298"><text:s/></text:span><text:span text:style-name="T299"><text:line-break/></text:span><text:span text:style-name="T300"><text:s text:c="62"/></text:span><text:span text:style-name="T301">§ 12.</text:span></text:p>
      <text:p text:style-name="Standard"><text:span text:style-name="T302"><text:line-break/></text:span><text:span text:style-name="T303">Fundatorowi przysługuje wyłączne prawo do powoływania i odwolywania członków Rad Fundacji</text:span><text:span text:style-name="T304"><text:line-break/></text:span><text:span text:style-name="T305"><text:line-break/></text:span><text:span text:style-name="T306"><text:s text:c="67"/>V.</text:span></text:p>
      <text:p text:style-name="Standard"><text:span text:style-name="T307"><text:s text:c="26"/></text:span><text:span text:style-name="T308"><text:s text:c="29"/>Rada Fundacji.</text:span><text:span text:style-name="T309"><text:line-break/></text:span><text:span text:style-name="T310"><text:line-break/></text:span><text:span text:style-name="T311"><text:s text:c="65"/></text:span><text:span text:style-name="T312">§ 13.</text:span><text:span text:style-name="T313"><text:line-break/></text:span><text:span text:style-name="T314"><text:line-break/></text:span><text:span text:style-name="T315"><text:s text:c="4"/>1. <text:s text:c="5"/>Rada Fundacji jest organem stanowiącym, kontrolnym i opiniującym Fundacji.</text:span></text:p>
      <text:p text:style-name="P316"><text:s text:c="4"/>2. <text:s text:c="5"/>Rada Fundacji składa się z dwóch do<text:s/>czterech<text:s/>osób powoływanych na wspólna</text:p>
      <text:p text:style-name="P317"><text:s text:c="13"/>kadencje. Kadencja Rady Fundacji trwa<text:s/>pięć<text:s/><text:s/>lat. Dopuszczalne jest powoływanie</text:p>
      <text:p text:style-name="P318"><text:s text:c="13"/>tych samych osób na następne kadencje Rady</text:p>
      <text:p text:style-name="P319"><text:s text:c="4"/>3. <text:s text:c="5"/>Członkiem Rady Fundacji nie może być osoba skazana prawomocnym wyrokiem</text:p>
      <text:p text:style-name="P320"><text:s text:c="13"/>za przestępstwo z winy umyślnej.</text:p>
      <text:p text:style-name="P321"><text:s text:c="4"/>4. <text:s text:c="5"/>Członkowie Rady Fundacji nie pobierają wynagrodzenia z tytułu udziału w pracach</text:p>
      <text:p text:style-name="P322"><text:s text:c="13"/>tego organu, z wyjątkiem zwrotu udokumentowanych wydatków związanych z</text:p>
      <text:p text:style-name="P323"><text:s text:c="13"/>uczestnictwem w pracach tych organów, w tym kosztów podróży.</text:p>
      <text:p text:style-name="P324"><text:s text:c="4"/>5. <text:s text:c="4"/>Członkostwo w Radzie Fundacji ustaje w przypadku:</text:p>
      <text:p text:style-name="P325"><text:s text:c="14"/>a) odwołania przez Fundatora;</text:p>
      <text:p text:style-name="P326"><text:s text:c="14"/>b) upływu okresu kadencji Rady;</text:p>
      <text:p text:style-name="P327"><text:s text:c="14"/>c) pisemnej rezygnacji z członkostwa;</text:p>
      <text:p text:style-name="P328"><text:s text:c="14"/>e) trwalej utraty zdolności do sprawowania funkcji na skutek choroby lub</text:p>
      <text:p text:style-name="P329"><text:s text:c="19"/>ułomności albo dłuższego niż rok niepełnienia obowiązków członka Rady lub</text:p>
      <text:p text:style-name="P330"><text:s text:c="19"/>nieuczestniczenia w dwóch kolejnych posiedzeniach Rady w<text:s/>danym roku</text:p>
      <text:p text:style-name="P331"><text:s text:c="19"/>kalendarzowym.</text:p>
      <text:p text:style-name="P332"><text:s text:c="6"/>6. <text:s text:c="3"/>Stwierdzenie wygaśnięcia mandatu członka na skutek okoliczności, o których<text:s/></text:p>
      <text:p text:style-name="P333"><text:s text:c="13"/>mowa ust. 7 pkt e, następuje mocą uchwały Rady Fundacji po zawiadomieniu<text:s/></text:p>
      <text:p text:style-name="P334"><text:s text:c="13"/>Fundatora Fundator ma prawo wyrazić sprzeciw.</text:p>
      <text:p text:style-name="P335"/>
      <text:p text:style-name="Standard"><text:span text:style-name="T336"><text:line-break/></text:span><text:span text:style-name="T337"><text:s text:c="66"/></text:span><text:span text:style-name="T338"><text:s/>§ 14.</text:span><text:span text:style-name="T339"><text:line-break/></text:span><text:span text:style-name="T340"><text:line-break/></text:span><text:span text:style-name="T341"><text:s text:c="4"/>1.</text:span><text:span text:style-name="T342"><text:tab/>Rada Fundacji zbiera się co najmniej raz na 6 miesięcy.</text:span></text:p>
      <text:p text:style-name="P343"><text:s text:c="4"/>2.<text:tab/>Rada wybiera ze swego grona Przewodniczącego Rady. Przewodniczący Rady</text:p>
      <text:p text:style-name="P344"><text:s text:c="11"/>kieruje pracami Rady, reprezentuje ja na zewnątrz oraz zwołuje i przewodniczy</text:p>
      <text:p text:style-name="P345"><text:s text:c="11"/>zebraniom Rady.<text:s/></text:p>
      <text:p text:style-name="P346"><text:s text:c="4"/>3.<text:tab/>Rade Fundacji zwołuje Przewodniczący Rady z własnej inicjatywy bądź z inicjatywy</text:p>
      <text:p text:style-name="P347"><text:s text:c="11"/>innego członka Rady albo na wniosek Zarządu lub<text:s/>Fundatora, zgłoszony na<text:s/></text:p>
      <text:p text:style-name="P348"><text:s text:c="11"/>piśmie.</text:p>
      <text:p text:style-name="P349"><text:s text:c="4"/>4. <text:s text:c="3"/>Posiedzenia Rady mogą być zwoływane pisemnie lub za pomocą telefax, telex,</text:p>
      <text:p text:style-name="P350"><text:s text:c="12"/>telefonicznie, elektronicznie albo w formie ustnego zawiadomienia skierowanego</text:p>
      <text:p text:style-name="P351"><text:s text:c="12"/>bezpośrednio do członka.</text:p>
      <text:p text:style-name="P352"><text:s text:c="5"/>5. <text:s text:c="3"/>Rada Fundacji podejmuje decyzje w formie uchwal podjętych zwykłą większością</text:p>
      <text:p text:style-name="P353"><text:s text:c="12"/>głosów, przy obecności co najmniej dwóch trzecich wszystkich członków Rady</text:p>
      <text:p text:style-name="P354"><text:s text:c="12"/>Fundacji. W razie równej liczby głosów decyduje glos Przewodniczącego.</text:p>
      <text:p text:style-name="P355"><text:s text:c="5"/>6. <text:s text:c="3"/>Warunkiem podjęcia uchwały jest obecność na posiedzeniu wszystkich członków</text:p>
      <text:p text:style-name="P356"><text:s text:c="12"/>Rady Fundacji i przyjęcie proponowanego porządku obrad</text:p>
      <text:p text:style-name="P357"><text:s text:c="5"/>7. <text:s text:c="3"/>Posiedzenia Rady mogą być prowadzone również telefonicznie, w sposób</text:p>
      <text:p text:style-name="P358"><text:s text:c="12"/>umożliwiający porozumiewanie się wszystkich uczestniczących w nim członków.</text:p>
      <text:p text:style-name="P359"><text:s text:c="12"/>Za miejsce posiedzenia przeprowadzonego telefonicznie uznaje się miejsce pobytu</text:p>
      <text:p text:style-name="P360"><text:s text:c="12"/>prowadzącego posiedzenie. Protokół z takiego posiedzenia powinien być <text:s text:c="13"/></text:p>
      <text:p text:style-name="P361"><text:s text:c="12"/>podpisany przez wszystkich uczestniczących w nim członków</text:p>
      <text:p text:style-name="P362"><text:s text:c="4"/>8. <text:s text:c="4"/>Uchwały Rady mogą być podjęte również bez odbycia posiedzenia, w drodze</text:p>
      <text:p text:style-name="P363"><text:s text:c="12"/>głosowania pisemnego, o ile żaden z jej członków nie zgłosi sprzeciwu co do takiej<text:s/></text:p>
      <text:p text:style-name="P364"><text:s text:c="12"/>formy procedowania. Za oddanie głosu na piśmie rozumie się również przesłani<text:s/></text:p>
      <text:p text:style-name="P365"><text:s text:c="12"/>oświadczenia woli członka Rady za pomocą e-maila.</text:p>
      <text:p text:style-name="P366">.</text:p>
      <text:p text:style-name="P367"><text:s text:c="66"/>§.15. <text:s text:c="30"/><text:s text:c="62"/></text:p>
      <text:p text:style-name="P368"/>
      <text:p text:style-name="Standard"><text:span text:style-name="T369"><text:s text:c="52"/></text:span><text:span text:style-name="T370">Do zadań Rady należy:</text:span></text:p>
      <text:p text:style-name="P371"/>
      <text:p text:style-name="P372"><text:s text:c="12"/>a) powoływanie i odwoływanie członków Zarządu Fundacji;</text:p>
      <text:p text:style-name="P373"><text:s text:c="12"/>b) podejmowanie decyzji o zatrudnieniu członków Zarządu Fundacji i ustalanie<text:s/></text:p>
      <text:p text:style-name="P374"><text:s text:c="16"/>wynagrodzenia.</text:p>
      <text:p text:style-name="P375"><text:s text:c="12"/>c) ocena pracy Zarządu, przyjmowanie i opiniowanie corocznych sprawozdań</text:p>
      <text:p text:style-name="P376"><text:s text:c="16"/>Zarządu z działalności Fundacji oraz sprawozdań finansowych oraz udzielanie</text:p>
      <text:p text:style-name="P377"><text:s text:c="16"/>członkom Zarządu absolutorium;</text:p>
      <text:p text:style-name="P378"><text:s text:c="12"/>d) <text:s/>kontrolowanie bieżącej działalności Zarządu Fundacji;</text:p>
      <text:p text:style-name="P379"><text:s text:c="12"/>e) <text:s/>wytyczanie głównych kierunków działalności Fundacji;</text:p>
      <text:p text:style-name="P380"><text:s text:c="12"/>f) <text:s/>zatwierdzanie przedstawionych przez Zarząd rocznych planów działania oraz</text:p>
      <text:p text:style-name="P381"><text:s text:c="15"/>budżetu Fundacji na następny rok, a także proponowanych przez Zarząd</text:p>
      <text:p text:style-name="P382"><text:s text:c="15"/>długofalowych kierunków działania Fundacji;</text:p>
      <text:p text:style-name="P383"><text:s text:c="12"/>g) nadzór nad działalnością Fundacji, w szczególności poprzez możliwość</text:p>
      <text:p text:style-name="P384"><text:s text:c="9"/><text:s text:c="7"/>uchylenia każdej uchwały Zarządu sprzecznej z prawem lub z celami<text:s/></text:p>
      <text:p text:style-name="P385"><text:s text:c="16"/>statutowymi Fundacji;</text:p>
      <text:p text:style-name="P386"><text:s text:c="12"/>h) uchwalanie regulaminu pracy Zarządu oraz regulaminu Rady Fundacji;</text:p>
      <text:p text:style-name="P387"><text:s text:c="12"/>i) wyrażanie opinii we wszystkich sprawach dotyczących funkcjonowania Fundacji,</text:p>
      <text:p text:style-name="P388"><text:s text:c="15"/>jakie Rada Fundacji uzna za wskazane; opinia Rady jest wiążąca dla Zarządu,</text:p>
      <text:p text:style-name="P389"/>
      <text:p text:style-name="P390"/>
      <text:p text:style-name="P391"><text:s text:c="65"/>§.16</text:p>
      <text:p text:style-name="P392"/>
      <text:p text:style-name="Standard"><text:span text:style-name="T393"><text:s text:c="13"/></text:span><text:span text:style-name="T394">Rada Fundacji w celu wykonania swych zadań jest u</text:span><text:span text:style-name="T395">prawniona do:</text:span></text:p>
      <text:p text:style-name="P396"/>
      <text:p text:style-name="P397"><text:s text:c="10"/>a) żądania od Zarządu Fundacji przedstawienia wszelkich dokumentów</text:p>
      <text:p text:style-name="P398"><text:s text:c="14"/>dotyczących działalności Fundacji, a także ustnych bądź pisemnych wyjaśnień;</text:p>
      <text:p text:style-name="P399"><text:s text:c="10"/>b) dokonywania rewizji majątku oraz kontroli finansowej Fundacji.</text:p>
      <text:p text:style-name="P400"><text:s text:c="15"/>Zarząd Fundacji</text:p>
      <text:p text:style-name="P401">. <text:s text:c="64"/>VI.<text:s/></text:p>
      <text:p text:style-name="P402"/>
      <text:p text:style-name="Standard"><text:span text:style-name="T403"><text:s text:c="53"/></text:span><text:span text:style-name="T404">Zarząd Fundacji</text:span></text:p>
      <text:p text:style-name="P405"/>
      <text:p text:style-name="Standard"><text:span text:style-name="T406"><text:s text:c="63"/></text:span><text:span text:style-name="T407">§.17</text:span><text:span text:style-name="T408">.</text:span></text:p>
      <text:p text:style-name="P409"/>
      <text:list text:style-name="LFO1" text:continue-numbering="true">
        <text:list-item>
          <text:p text:style-name="P410">Zarząd Fundacji składa się z nie więcej niż czterech osób powoływanych przez Radę Fundacji lub Fundatora<text:s/><text:bookmark-start text:name="_Hlk11365828"/>w przypadku braku kworum<text:s/><text:bookmark-end text:name="_Hlk11365828"/>na wspólna kadencje.</text:p>
        </text:list-item>
      </text:list>
      <text:p text:style-name="P411"><text:s text:c="11"/>2. <text:s text:c="3"/>Kadencja<text:s/>Zarządu trwa<text:s/>pięć 5<text:s/>lat.</text:p>
      <text:p text:style-name="P412"><text:s text:c="11"/>3. <text:s text:c="3"/>Prezesa zarządu Fundacji na pierwszą kadencję wskazuje fundator.</text:p>
      <text:p text:style-name="P413"/>
      <text:p text:style-name="P414"><text:s text:c="83"/></text:p>
      <text:p text:style-name="Standard"><text:span text:style-name="T415"><text:s text:c="63"/></text:span><text:span text:style-name="T416">§.18.</text:span></text:p>
      <text:p text:style-name="P417"/>
      <text:p text:style-name="P418"><text:s text:c="7"/>1. <text:s text:c="2"/>Zarząd kieruje działalnością Fundacji i reprezentuje ja na zewnątrz.</text:p>
      <text:p text:style-name="P419"><text:s text:c="7"/>2. <text:s text:c="2"/>Oświadczenia woli w imieniu Fundacji składa dwóch członków Zarządu</text:p>
      <text:p text:style-name="P420"><text:s text:c="13"/>działających łącznie lub Prezes Zarządu działający samodzielnie. W sprawach</text:p>
      <text:p text:style-name="P421"><text:s text:c="13"/>dotyczących zatrudniania pracowników oraz zaciągania zobowiązań</text:p>
      <text:p text:style-name="P422"><text:s text:c="13"/>nieprzekraczających 5000 zł (piec tysięcy zloty) każdy członek Zarządu może<text:s/></text:p>
      <text:p text:style-name="P423"><text:s text:c="13"/>działać samodzielnie</text:p>
      <text:p text:style-name="P424"><text:s text:c="6"/>3. <text:s text:c="2"/>Każdy członek Zarządu może prowadzić sprawy<text:s/>Fundacji nieprzekraczające <text:s text:c="2"/></text:p>
      <text:p text:style-name="P425"><text:s text:c="12"/>zakresu zwykłych czynności. W sprawach przekraczających zakres zwykłych<text:s/></text:p>
      <text:p text:style-name="P426"><text:s text:c="12"/>czynności Fundacji wymagana jest uchwala Zarządu.</text:p>
      <text:p text:style-name="P427"><text:s text:c="7"/>4. <text:s text:c="2"/>Posiedzenia Zarządu zwołuje Prezes Zarządu z własnej inicjatywy, z<text:s/>inicjatywy</text:p>
      <text:p text:style-name="P428"><text:s text:c="13"/>innego członka Zarządu lub z inicjatywy Rady Fundacji albo Fundatora.</text:p>
      <text:p text:style-name="P429"><text:s text:c="7"/>5. <text:s text:c="2"/>Uchwały Zarząd podejmuje na posiedzeniu zwykła większością głosów członków</text:p>
      <text:p text:style-name="P430"><text:s text:c="14"/>obecnych. Warunkiem podjęcia uchwały jest prawidłowe zawiadomienie o</text:p>
      <text:p text:style-name="P431"><text:s text:c="14"/>posiedzeniu wszystkich członków Zarządu.</text:p>
      <text:p text:style-name="P432"><text:s text:c="7"/>6. <text:s text:c="2"/>Posiedzenia Zarządu mogą być prowadzone również telefonicznie, w sposób</text:p>
      <text:p text:style-name="P433"><text:s text:c="14"/>umożliwiający porozumiewanie się wszystkich uczestniczących w nim członków.</text:p>
      <text:p text:style-name="P434"><text:s text:c="14"/>Za miejsce posiedzenia przeprowadzonego telefonicznie uznaje się miejsce</text:p>
      <text:p text:style-name="Standard"><text:span text:style-name="T435"><text:s text:c="14"/>pobytu prowadzącego posiedzenie.</text:span><text:s/><text:span text:style-name="T436">Protokół z takiego posiedzenia powinien być</text:span></text:p>
      <text:p text:style-name="P437"><text:s text:c="14"/>podpisany przez wszystkich uczestniczących w nim członków Zarządu.</text:p>
      <text:p text:style-name="P438"><text:s text:c="8"/>7. <text:s text:c="2"/>Do<text:s/>zadań Zarządu należy:</text:p>
      <text:p text:style-name="P439"/>
      <text:p text:style-name="P440"><text:s text:c="15"/>a) uchwalanie rocznych planów działania Fundacji oraz planów finansowych,</text:p>
      <text:p text:style-name="P441"><text:s text:c="15"/>b) sprawowanie zarządu majątkiem Fundacji,</text:p>
      <text:p text:style-name="P442"><text:s text:c="15"/>c) ustalanie wielkości zatrudnienia i wysokości środków na<text:s/>wynagrodzenia</text:p>
      <text:p text:style-name="P443"><text:s text:c="19"/>pracowników Fundacji,</text:p>
      <text:p text:style-name="P444"/>
      <text:p text:style-name="P445"><text:s text:c="15"/>d) podejmowanie decyzji we wszelkich sprawach nie przekazanych do</text:p>
      <text:p text:style-name="P446"><text:s text:c="19"/>kompetencji innych organów, w tym decyzji w zakresie powoływania</text:p>
      <text:p text:style-name="P447"><text:s text:c="19"/>oddziałów, zakładów i filii Fundacji oraz przystępowania do spółek i innych<text:s/></text:p>
      <text:p text:style-name="P448"><text:s text:c="19"/>fundacji,</text:p>
      <text:p text:style-name="P449"><text:s text:c="16"/>e) przyjmowanie darowizn, spadków i zapisów, subwencji i dotacji,</text:p>
      <text:p text:style-name="P450"><text:s text:c="16"/>f) występowanie z wnioskami w sprawie zmian statutu Fundacji, polaczenia z</text:p>
      <text:p text:style-name="P451"><text:s text:c="19"/>inna Fundacja oraz likwidacji Fundacji. <text:s text:c="2"/></text:p>
      <text:p text:style-name="P452"><text:s text:c="11"/>8. <text:s text:c="2"/>Zarząd może powoływać pełnomocników do kierowania wyodrębniona sfera</text:p>
      <text:p text:style-name="P453"><text:s text:c="17"/>spraw należących do zadań Fundacji. <text:s/></text:p>
      <text:p text:style-name="P454"><text:s text:c="11"/>9. <text:s text:c="2"/>Zarząd co roku, do dnia 30<text:s/>września, zobowiązany jest przedkładać Radzie<text:s/></text:p>
      <text:p text:style-name="P455"><text:s text:c="17"/>Fundacji Roczne sprawozdanie z działalności Fundacji oraz do 30 listopada<text:s/></text:p>
      <text:p text:style-name="P456"><text:s text:c="17"/>plan działania Fundacji oraz budżet na kolejny rok.</text:p>
      <text:p text:style-name="P457"/>
      <text:p text:style-name="P458"/>
      <text:p text:style-name="P459"><text:s text:c="46"/><text:s text:c="7"/>VII. <text:s/>Zmiana statutu</text:p>
      <text:p text:style-name="P460"/>
      <text:p text:style-name="P461"><text:s text:c="67"/>§.19.<text:s/></text:p>
      <text:p text:style-name="P462"/>
      <text:p text:style-name="P463"><text:s text:c="6"/>1. <text:s/>Zmiana statutu nie może dotyczyć istotnych zmian celu Fundacji.</text:p>
      <text:p text:style-name="P464"><text:s text:c="6"/>2. <text:s/>Zmiany w statucie Fundacji dokonuje Zarząd Fundacji na wniosek któregoś z jego</text:p>
      <text:p text:style-name="P465"><text:s text:c="12"/>członków, Rady Fundacji lub głównego fundatora.<text:s/></text:p>
      <text:p text:style-name="P466"><text:s text:c="6"/>3. <text:s/>Zmiany mogą być dokonywane w każdym czasie.</text:p>
      <text:p text:style-name="P467"/>
      <text:p text:style-name="P468"/>
      <text:p text:style-name="P469"><text:s text:c="47"/>VIII. <text:s/>Polaczenie z inna fundacja.</text:p>
      <text:p text:style-name="P470"><text:s text:c="36"/></text:p>
      <text:p text:style-name="P471"><text:s text:c="64"/>§.20.</text:p>
      <text:p text:style-name="P472"/>
      <text:p text:style-name="P473"><text:s text:c="7"/>1. <text:s/>Fundacja może się połączyć z inna fundacja dla efektywnego realizowania swoich</text:p>
      <text:p text:style-name="P474"><text:s text:c="12"/>celów.</text:p>
      <text:p text:style-name="P475"><text:s text:c="8"/>2. <text:s/>Decyzje w sprawie polaczenia podejmuje Fundator.</text:p>
      <text:p text:style-name="P476"><text:s text:c="8"/>3. Oświadczenie o polaczeniu składa Zarząd, przy czym w każdym wypadku<text:s/></text:p>
      <text:p text:style-name="P477"><text:s text:c="13"/>wymagana jest dwuosobowa reprezentacja Fundacji.</text:p>
      <text:p text:style-name="P478"/>
      <text:p text:style-name="Standard"><text:span text:style-name="T479"><text:s text:c="67"/></text:span><text:span text:style-name="T480">§.21.</text:span></text:p>
      <text:p text:style-name="P481"/>
      <text:p text:style-name="P482">Połączenie z inną<text:s/>fundacją absolutnie nie może nastąpić, jeżeli w jego wyniku mógłby ulec istotnej zmianie cel Fundacji.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Standard"><text:span text:style-name="T493"><text:s text:c="47"/></text:span><text:span text:style-name="T494">IX. Likwidacja Fundacji.</text:span></text:p>
      <text:p text:style-name="P495"><text:s text:c="64"/></text:p>
      <text:p text:style-name="P496"><text:s text:c="5"/><text:s text:c="60"/>§.22. <text:s text:c="2"/></text:p>
      <text:p text:style-name="P497"/>
      <text:list text:style-name="LFO2" text:continue-numbering="true">
        <text:list-item>
          <text:p text:style-name="P498">Fundacja ulega likwidacji w razie osiągniecia celów, dla których została<text:s/></text:p>
        </text:list-item>
      </text:list>
      <text:p text:style-name="P499">ustanowiona lub w razie wyczerpania się jej środków finansowych i majątku.</text:p>
      <text:p text:style-name="P500"><text:s text:c="8"/>2. <text:s text:c="2"/>Decyzje o<text:s/>likwidacji podejmuje Fundator.</text:p>
      <text:p text:style-name="P501"><text:s text:c="8"/>3. <text:s text:c="2"/>Likwidatorów Fundacji powołuje i odwołuje Rada Fundacji.</text:p>
      <text:p text:style-name="P502"><text:s text:c="8"/>4. <text:s text:c="2"/>Środki finansowe i majątek pozostały po likwidacji Fundacji mogą zostać</text:p>
      <text:p text:style-name="P503"><text:s text:c="14"/>przeznaczone wedle decyzji Fundatora na rzecz działających w Rzeczpospolitej<text:s/></text:p>
      <text:p text:style-name="P504"><text:s text:c="14"/>Polskiej organizacji pożytku publicznego. W razie braku oświadczenia Fundatora<text:s/></text:p>
      <text:p text:style-name="P505"><text:s text:c="14"/>w tej kwestii, decyzje co do przeznaczenia środków podejmuje Rada Fundacji, z<text:s/></text:p>
      <text:p text:style-name="P506"><text:s text:c="14"/>tym, że środki mogą być przeznaczone wyłącznie na rzecz innej fundacji o</text:p>
      <text:p text:style-name="P507"><text:s text:c="14"/>zbliżonych celach.</text:p>
      <text:p text:style-name="P508"/>
      <text:p text:style-name="P509"/>
      <text:p text:style-name="P510"/>
      <text:p text:style-name="P511"><text:s text:c="46"/>X. Postanowienia końcowe</text:p>
      <text:p text:style-name="P512"/>
      <text:p text:style-name="P513"><text:s text:c="67"/>§.23.</text:p>
      <text:p text:style-name="P514"/>
      <text:p text:style-name="P515"><text:s text:c="10"/>1. <text:s text:c="3"/>Statut wchodzi w życie z dniem wprowadzenia zmian w KRS Fundacji przez</text:p>
      <text:p text:style-name="P516"><text:s text:c="17"/>Sąd Rejestrowy<text:s/></text:p>
      <text:p text:style-name="P517"><text:s text:c="10"/>2. <text:s text:c="3"/>Statut został przyjęty na podstawie uchwały z<text:s/>Dnia 09 stycznia 2019 <text:s/>r</text:p>
      <text:p text:style-name="P518"><text:s text:c="11"/>. <text:s text:c="5"/>jednogłośnie i bez sprzeciwu.</text:p>
      <text:p text:style-name="P519"><text:s text:c="10"/>3. <text:s text:c="4"/>Wszelkie zmiany w statucie wynikające z powołania organu nadzorującego</text:p>
      <text:p text:style-name="P520">. <text:s text:c="2"/>Zarząd Fundacji oraz z dostosowania jego zapisów do nowelizacji ustawy o <text:s/></text:p>
      <text:p text:style-name="P521"><text:s text:c="4"/>działalności<text:s/>pożytku publicznego i o wolontariacie wejdą w życie w dniu <text:s text:c="2"/></text:p>
      <text:p text:style-name="P522"><text:s text:c="4"/>wpisania tych zmian do Krajowego Rejestru Sądowego</text:p>
      <text:p text:style-name="P523"><text:s text:c="11"/>4 <text:s text:c="4"/>Statut jest dokumentem jawnym i każda zainteresowana osoba ma prawo<text:s/></text:p>
      <text:p text:style-name="P524"><text:s text:c="18"/>zapoznać się jego treścią.</text:p>
      <text:p text:style-name="P525"><text:s text:c="7"/><text:s text:c="4"/>5. <text:s text:c="3"/>Ponieważ treść tego statusu stanowi dobro intelektualne Fundacji.</text:p>
      <text:p text:style-name="P526"><text:s text:c="18"/>Kategorycznie zabrania się kopiowania i wykorzystywania całości jak również<text:s/></text:p>
      <text:p text:style-name="P527"><text:s text:c="18"/>fragmentów jego treści do jakichkolwiek innych celów<text:s/>niezwiązanych z<text:s/></text:p>
      <text:p text:style-name="P528"><text:s text:c="18"/>działalnością Fundacji, której dotyczy</text:p>
      <text:p text:style-name="P529"><text:s text:c="11"/>6. <text:s text:c="3"/>Zabrania się osobą trzecim niezwiązanym z Fundacją i niebędącym członkami<text:s/></text:p>
      <text:p text:style-name="P530"><text:s text:c="18"/>Zarządu Fundacji samodzielnych modyfikacji ingerencji w powyższy tekst<text:s/></text:p>
      <text:p text:style-name="P531"><text:s text:c="18"/>statusu.</text:p>
      <text:p text:style-name="P532"/>
      <text:p text:style-name="P533"/>
      <text:p text:style-name="P534">Częstochowa dnia<text:s/>20 – 08 – 2019<text:s/><text:s/>roku.</text:p>
      <text:p text:style-name="P535"/>
      <text:p text:style-name="P536">Za fundatora Leszek Mączyński</text:p>
      <text:p text:style-name="P537"/>
      <text:p text:style-name="P538"/>
      <text:p text:style-name="P539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04in" text:min-label-width="0.2812in" text:list-level-position-and-space-mode="label-alignment">
          <style:list-level-label-alignment text:label-followed-by="listtab" fo:margin-left="0.791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MĄCZYŃSKI</dc:creator>
    <meta:creation-date>2009-04-16T11:32:00Z</meta:creation-date>
    <dc:date>2019-08-09T14:38:00Z</dc:date>
    <meta:template xlink:href="Normal" xlink:type="simple"/>
    <meta:editing-cycles>18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47" meta:word-count="3371" meta:character-count="23556" meta:row-count="168" meta:non-whitespace-character-count="20232"/>
  </office:meta>
</office:document-meta>
</file>